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380000C4AE0000DFF7150500B4.wmf"/>
  <manifest:file-entry manifest:media-type="" manifest:full-path="Pictures/"/>
  <manifest:file-entry manifest:media-type="application/x-openoffice-gdimetafile;windows_formatname=&quot;GDIMetaFile&quot;" manifest:full-path="ObjectReplacements/Object 11"/>
  <manifest:file-entry manifest:media-type="" manifest:full-path="ObjectReplacements/Object 1"/>
  <manifest:file-entry manifest:media-type="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settings.xml"/>
  <manifest:file-entry manifest:media-type="application/vnd.oasis.opendocument.spreadsheet" manifest:full-path="Object 11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full-path="Object 5/"/>
  <manifest:file-entry manifest:media-type="application/vnd.sun.star.oleobject" manifest:full-path="Object 6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spreadsheet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fill="solid" draw:fill-color="#ccffff" draw:textarea-horizontal-align="center" draw:textarea-vertical-align="middle"/>
    </style:style>
    <style:style style:name="gr6" style:family="graphic" style:parent-style-name="standard">
      <style:graphic-properties draw:marker-end="Arrow" draw:marker-end-width="0.25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1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63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4.769cm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67cm" fo:min-width="1.038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67cm" fo:min-width="0.69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21cm" fo:min-width="2.745cm"/>
    </style:style>
    <style:style style:name="gr14" style:family="graphic" style:parent-style-name="standard">
      <style:graphic-properties draw:textarea-horizontal-align="justify" draw:textarea-vertical-align="middle" draw:auto-grow-height="false" fo:padding-top="0.025cm"/>
    </style:style>
    <style:style style:name="gr15" style:family="graphic" style:parent-style-name="standard">
      <style:graphic-properties draw:fill="solid" draw:fill-color="#00dcff" draw:textarea-horizontal-align="justify" draw:textarea-vertical-align="middle" draw:auto-grow-height="false"/>
    </style:style>
    <style:style style:name="gr16" style:family="graphic" style:parent-style-name="standard">
      <style:graphic-properties draw:textarea-horizontal-align="justify" draw:textarea-vertical-align="middle" draw:auto-grow-height="false"/>
    </style:style>
    <style:style style:name="gr17" style:family="graphic" style:parent-style-name="standard">
      <style:graphic-properties draw:fill="solid" draw:fill-color="#ffffff" draw:textarea-horizontal-align="left" draw:textarea-vertical-align="middle" draw:auto-grow-height="false"/>
    </style:style>
    <style:style style:name="gr18" style:family="graphic" style:parent-style-name="standard">
      <style:graphic-properties draw:textarea-horizontal-align="justify" draw:textarea-vertical-align="middle" draw:auto-grow-height="false"/>
    </style:style>
    <style:style style:name="gr19" style:family="graphic" style:parent-style-name="standard">
      <style:graphic-properties svg:stroke-width="0.254cm" svg:stroke-color="#99ccff" draw:marker-start-width="0.686cm" draw:marker-end="Arrow" draw:marker-end-width="0.686cm" draw:textarea-horizontal-align="center" draw:textarea-vertical-align="middle" fo:padding-top="0.252cm" fo:padding-bottom="0.252cm" fo:padding-left="0.377cm" fo:padding-right="0.377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85cm" fo:min-width="4.752cm"/>
    </style:style>
    <style:style style:name="gr21" style:family="graphic" style:parent-style-name="standard">
      <style:graphic-properties svg:stroke-width="0.762cm" svg:stroke-color="#99ccff" draw:marker-start-width="1.343cm" draw:marker-end="Arrow" draw:marker-end-width="1.443cm" draw:textarea-horizontal-align="center" draw:textarea-vertical-align="middle" fo:padding-top="0.506cm" fo:padding-bottom="0.506cm" fo:padding-left="0.631cm" fo:padding-right="0.631cm"/>
    </style:style>
    <style:style style:name="gr22" style:family="graphic" style:parent-style-name="standard">
      <style:graphic-properties svg:stroke-width="0.559cm" svg:stroke-color="#99ccff" draw:marker-start-width="1.143cm" draw:marker-end="Arrow" draw:marker-end-width="1.143cm" draw:textarea-horizontal-align="center" draw:textarea-vertical-align="middle" fo:padding-top="0.404cm" fo:padding-bottom="0.404cm" fo:padding-left="0.529cm" fo:padding-right="0.529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5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26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27" style:family="graphic" style:parent-style-name="standard">
      <style:graphic-properties draw:textarea-vertical-align="middle" draw:auto-grow-height="false" fo:min-height="0cm" fo:min-width="0cm"/>
    </style:style>
    <style:style style:name="gr28" style:family="graphic" style:parent-style-name="standard">
      <style:graphic-properties draw:stroke="solid" svg:stroke-width="0.035cm" svg:stroke-color="#000000" draw:stroke-linejoin="miter" draw:fill="solid" draw:fill-color="#7889fb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0" style:family="graphic" style:parent-style-name="standard">
      <style:graphic-properties draw:stroke="solid" svg:stroke-width="0.106cm" svg:stroke-color="#000000" draw:marker-start="msArrowOpenEnd_20_5" draw:marker-start-width="0.477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1" style:family="graphic" style:parent-style-name="standard" style:list-style-name="L9">
      <style:graphic-properties draw:stroke="none" draw:fill="none" draw:fill-color="#7889fb" draw:textarea-horizontal-align="justify" draw:textarea-vertical-align="top" draw:auto-grow-height="true" fo:min-height="1.017cm" fo:min-width="1.738cm" fo:padding-top="0.13cm" fo:padding-bottom="0.13cm" fo:padding-left="0.25cm" fo:padding-right="0.25cm" fo:wrap-option="wrap" draw:shadow="hidden" draw:shadow-color="#808080"/>
    </style:style>
    <style:style style:name="gr32" style:family="graphic" style:parent-style-name="standard" style:list-style-name="L9">
      <style:graphic-properties draw:stroke="none" draw:fill="none" draw:fill-color="#7889fb" draw:textarea-horizontal-align="justify" draw:textarea-vertical-align="top" draw:auto-grow-height="true" fo:min-height="1.017cm" fo:min-width="1.746cm" fo:padding-top="0.13cm" fo:padding-bottom="0.13cm" fo:padding-left="0.25cm" fo:padding-right="0.25cm" fo:wrap-option="wrap" draw:shadow="hidden" draw:shadow-color="#808080"/>
    </style:style>
    <style:style style:name="gr33" style:family="graphic" style:parent-style-name="standard" style:list-style-name="L9">
      <style:graphic-properties draw:stroke="none" draw:fill="none" draw:fill-color="#7889fb" draw:textarea-horizontal-align="justify" draw:textarea-vertical-align="top" draw:auto-grow-height="true" fo:min-height="1.017cm" fo:min-width="2.081cm" fo:padding-top="0.13cm" fo:padding-bottom="0.13cm" fo:padding-left="0.25cm" fo:padding-right="0.25cm" fo:wrap-option="wrap" draw:shadow="hidden" draw:shadow-color="#808080"/>
    </style:style>
    <style:style style:name="gr34" style:family="graphic" style:parent-style-name="standard" style:list-style-name="L9">
      <style:graphic-properties draw:stroke="none" draw:fill="none" draw:fill-color="#7889fb" draw:textarea-horizontal-align="justify" draw:textarea-vertical-align="top" draw:auto-grow-height="true" fo:min-height="1.017cm" fo:min-width="1.894cm" fo:padding-top="0.13cm" fo:padding-bottom="0.13cm" fo:padding-left="0.25cm" fo:padding-right="0.25cm" fo:wrap-option="wrap" draw:shadow="hidden" draw:shadow-color="#808080"/>
    </style:style>
    <style:style style:name="gr35" style:family="graphic" style:parent-style-name="standard" style:list-style-name="L9">
      <style:graphic-properties draw:stroke="solid" svg:stroke-width="0.035cm" svg:stroke-color="#000000" draw:stroke-linejoin="miter" draw:fill="solid" draw:fill-color="#ffffff" draw:textarea-horizontal-align="justify" draw:textarea-vertical-align="top" draw:auto-grow-height="true" fo:min-height="0.847cm" fo:min-width="0.662cm" fo:padding-top="0.13cm" fo:padding-bottom="0.13cm" fo:padding-left="0.25cm" fo:padding-right="0.25cm" fo:wrap-option="wrap" draw:shadow="hidden" draw:shadow-color="#808080"/>
    </style:style>
    <style:style style:name="gr36" style:family="graphic" style:parent-style-name="standard">
      <style:graphic-properties draw:stroke="solid" svg:stroke-width="0.035cm" svg:stroke-color="#000000" draw:stroke-linejoin="miter" draw:fill="solid" draw:fill-color="#d1821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7" style:family="graphic" style:parent-style-name="standard">
      <style:graphic-properties draw:stroke="solid" svg:stroke-width="0.026cm" svg:stroke-color="#000000" draw:stroke-linejoin="miter" draw:fill="solid" draw:fill-color="#7889fb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8" style:family="graphic" style:parent-style-name="standard">
      <style:graphic-properties draw:stroke="solid" svg:stroke-width="0.035cm" svg:stroke-color="#000000" draw:stroke-linejoin="miter" draw:fill="solid" draw:fill-color="#7889fb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9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0" style:family="graphic" style:parent-style-name="standard">
      <style:graphic-properties draw:fill="solid" draw:fill-color="#7889fb" draw:textarea-horizontal-align="justify" draw:textarea-vertical-align="middle" draw:auto-grow-height="false"/>
    </style:style>
    <style:style style:name="gr41" style:family="graphic" style:parent-style-name="standard">
      <style:graphic-properties draw:stroke="none" draw:fill="solid" draw:fill-color="#e2e5fe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2" style:family="graphic" style:parent-style-name="standard" style:list-style-name="L9">
      <style:graphic-properties draw:stroke="none" draw:fill="none" draw:fill-color="#7889fb" draw:textarea-horizontal-align="justify" draw:textarea-vertical-align="top" draw:auto-grow-height="true" fo:min-height="1.017cm" fo:min-width="1.738cm" fo:padding-top="0.13cm" fo:padding-bottom="0.13cm" fo:padding-left="0.25cm" fo:padding-right="0.25cm" fo:wrap-option="wrap" draw:shadow="hidden" draw:shadow-color="#808080"/>
    </style:style>
    <style:style style:name="gr43" style:family="graphic" style:parent-style-name="standard" style:list-style-name="L9">
      <style:graphic-properties draw:stroke="none" draw:fill="none" draw:fill-color="#7889fb" draw:textarea-horizontal-align="justify" draw:textarea-vertical-align="top" draw:auto-grow-height="true" fo:min-height="1.017cm" fo:min-width="1.746cm" fo:padding-top="0.13cm" fo:padding-bottom="0.13cm" fo:padding-left="0.25cm" fo:padding-right="0.25cm" fo:wrap-option="wrap" draw:shadow="hidden" draw:shadow-color="#808080"/>
    </style:style>
    <style:style style:name="gr44" style:family="graphic" style:parent-style-name="standard" style:list-style-name="L9">
      <style:graphic-properties draw:stroke="none" draw:fill="none" draw:fill-color="#7889fb" draw:textarea-horizontal-align="justify" draw:textarea-vertical-align="top" draw:auto-grow-height="true" fo:min-height="1.017cm" fo:min-width="2.081cm" fo:padding-top="0.13cm" fo:padding-bottom="0.13cm" fo:padding-left="0.25cm" fo:padding-right="0.25cm" fo:wrap-option="wrap" draw:shadow="hidden" draw:shadow-color="#808080"/>
    </style:style>
    <style:style style:name="gr45" style:family="graphic" style:parent-style-name="standard" style:list-style-name="L9">
      <style:graphic-properties draw:stroke="none" draw:fill="none" draw:fill-color="#7889fb" draw:textarea-horizontal-align="justify" draw:textarea-vertical-align="top" draw:auto-grow-height="true" fo:min-height="1.017cm" fo:min-width="1.894cm" fo:padding-top="0.13cm" fo:padding-bottom="0.13cm" fo:padding-left="0.25cm" fo:padding-right="0.25cm" fo:wrap-option="wrap" draw:shadow="hidden" draw:shadow-color="#808080"/>
    </style:style>
    <style:style style:name="gr46" style:family="graphic" style:parent-style-name="standard">
      <style:graphic-properties draw:stroke="solid" svg:stroke-width="0.847cm" svg:stroke-color="#d18213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7" style:family="graphic" style:parent-style-name="standard">
      <style:graphic-properties draw:stroke="solid" svg:stroke-width="0.423cm" svg:stroke-color="#ff0000" draw:marker-start="Arrowheads_20_1" draw:marker-start-width="1.903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8" style:family="graphic" style:parent-style-name="standard" style:list-style-name="L9">
      <style:graphic-properties draw:stroke="solid" svg:stroke-width="0.035cm" svg:stroke-color="#000000" draw:stroke-linejoin="miter" draw:fill="solid" draw:fill-color="#ffffff" draw:textarea-horizontal-align="justify" draw:textarea-vertical-align="top" draw:auto-grow-height="true" fo:min-height="0.847cm" fo:min-width="0.662cm" fo:padding-top="0.13cm" fo:padding-bottom="0.13cm" fo:padding-left="0.25cm" fo:padding-right="0.25cm" fo:wrap-option="wrap" draw:shadow="hidden" draw:shadow-color="#808080"/>
    </style:style>
    <style:style style:name="gr49" style:family="graphic" style:parent-style-name="standard">
      <style:graphic-properties draw:stroke="solid" svg:stroke-width="0.035cm" svg:stroke-color="#000000" draw:stroke-linejoin="miter" draw:fill="solid" draw:fill-color="#c0c0c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85cm" fo:min-width="0.531cm"/>
    </style:style>
    <style:style style:name="gr51" style:family="graphic" style:parent-style-name="standard">
      <style:graphic-properties draw:visible-area-left="0cm" draw:visible-area-top="0cm" draw:visible-area-width="11.244cm" draw:visible-area-height="10.61cm"/>
    </style:style>
    <style:style style:name="gr5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691cm" fo:min-width="0cm" fo:padding-top="0.13cm" fo:padding-bottom="0.13cm" fo:padding-left="0.25cm" fo:padding-right="0.25cm"/>
    </style:style>
    <style:style style:name="gr53" style:family="graphic" style:parent-style-name="standard">
      <style:graphic-properties draw:stroke="solid" svg:stroke-width="0.212cm" svg:stroke-color="#d18213" draw:stroke-linejoin="miter" draw:fill="none" draw:fill-color="#7889fb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4" style:family="graphic" style:parent-style-name="standard" style:list-style-name="L10">
      <style:graphic-properties draw:stroke="none" draw:fill="none" draw:fill-color="#7889fb" draw:textarea-horizontal-align="justify" draw:textarea-vertical-align="top" draw:auto-grow-height="true" fo:min-height="0.497cm" fo:min-width="3.516cm" fo:padding-top="0.13cm" fo:padding-bottom="0.13cm" fo:padding-left="0.25cm" fo:padding-right="0.25cm" fo:wrap-option="wrap" draw:shadow="hidden" draw:shadow-color="#808080"/>
    </style:style>
    <style:style style:name="gr55" style:family="graphic" style:parent-style-name="standard" style:list-style-name="L10">
      <style:graphic-properties draw:stroke="none" draw:fill="none" draw:fill-color="#7889fb" draw:textarea-horizontal-align="justify" draw:textarea-vertical-align="top" draw:auto-grow-height="true" fo:min-height="0.653cm" fo:min-width="4.638cm" fo:padding-top="0.13cm" fo:padding-bottom="0.13cm" fo:padding-left="0.25cm" fo:padding-right="0.25cm" fo:wrap-option="wrap" draw:shadow="hidden" draw:shadow-color="#808080"/>
    </style:style>
    <style:style style:name="gr56" style:family="graphic" style:parent-style-name="standard" style:list-style-name="L10">
      <style:graphic-properties draw:stroke="none" draw:fill="none" draw:fill-color="#7889fb" draw:textarea-horizontal-align="justify" draw:textarea-vertical-align="top" draw:auto-grow-height="true" fo:min-height="0.508cm" fo:min-width="3.516cm" fo:padding-top="0.13cm" fo:padding-bottom="0.13cm" fo:padding-left="0.25cm" fo:padding-right="0.25cm" fo:wrap-option="wrap" draw:shadow="hidden" draw:shadow-color="#808080"/>
    </style:style>
    <style:style style:name="gr57" style:family="graphic" style:parent-style-name="standard" style:list-style-name="L10">
      <style:graphic-properties draw:stroke="none" draw:fill="none" draw:fill-color="#7889fb" draw:textarea-horizontal-align="justify" draw:textarea-vertical-align="top" draw:auto-grow-height="true" fo:min-height="0.677cm" fo:min-width="4.638cm" fo:padding-top="0.13cm" fo:padding-bottom="0.13cm" fo:padding-left="0.25cm" fo:padding-right="0.25cm" fo:wrap-option="wrap" draw:shadow="hidden" draw:shadow-color="#808080"/>
    </style:style>
    <style:style style:name="gr58" style:family="graphic" style:parent-style-name="standard" style:list-style-name="L6">
      <style:graphic-properties draw:stroke="none" draw:fill="none" draw:fill-color="#7889fb" draw:textarea-horizontal-align="justify" draw:textarea-vertical-align="top" draw:auto-grow-height="true" draw:auto-grow-width="false" fo:min-height="2.679cm" fo:min-width="0cm" fo:padding-top="0.13cm" fo:padding-bottom="0.13cm" fo:padding-left="0.25cm" fo:padding-right="0.25cm" fo:wrap-option="no-wrap" draw:shadow="hidden" draw:shadow-color="#808080"/>
    </style:style>
    <style:style style:name="gr59" style:family="graphic" style:parent-style-name="standard" style:list-style-name="L6">
      <style:graphic-properties draw:stroke="none" draw:fill="none" draw:fill-color="#7889fb" draw:textarea-horizontal-align="justify" draw:textarea-vertical-align="top" draw:auto-grow-height="true" draw:auto-grow-width="false" fo:min-height="2.679cm" fo:min-width="0cm" fo:padding-top="0.13cm" fo:padding-bottom="0.13cm" fo:padding-left="0.25cm" fo:padding-right="0.25cm" fo:wrap-option="no-wrap" draw:shadow="hidden" draw:shadow-color="#808080"/>
    </style:style>
    <style:style style:name="gr60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61" style:family="graphic" style:parent-style-name="standard" style:list-style-name="L6">
      <style:graphic-properties draw:stroke="none" draw:fill="none" draw:fill-color="#7889fb" draw:textarea-horizontal-align="justify" draw:textarea-vertical-align="top" draw:auto-grow-height="true" draw:auto-grow-width="false" fo:min-height="4.899cm" fo:min-width="0cm" fo:padding-top="0.13cm" fo:padding-bottom="0.13cm" fo:padding-left="0.25cm" fo:padding-right="0.25cm" fo:wrap-option="no-wrap" draw:shadow="hidden" draw:shadow-color="#808080"/>
    </style:style>
    <style:style style:name="gr6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69cm" fo:min-width="0cm" fo:padding-top="0.13cm" fo:padding-bottom="0.13cm" fo:padding-left="0.25cm" fo:padding-right="0.25cm"/>
    </style:style>
    <style:style style:name="gr63" style:family="graphic" style:parent-style-name="standard" style:list-style-name="L10">
      <style:graphic-properties draw:stroke="none" draw:fill="none" draw:fill-color="#7889fb" draw:textarea-horizontal-align="justify" draw:textarea-vertical-align="top" draw:auto-grow-height="true" fo:min-height="0.497cm" fo:min-width="3.516cm" fo:padding-top="0.13cm" fo:padding-bottom="0.13cm" fo:padding-left="0.25cm" fo:padding-right="0.25cm" fo:wrap-option="wrap" draw:shadow="hidden" draw:shadow-color="#808080"/>
    </style:style>
    <style:style style:name="gr64" style:family="graphic" style:parent-style-name="standard" style:list-style-name="L10">
      <style:graphic-properties draw:stroke="none" draw:fill="none" draw:fill-color="#7889fb" draw:textarea-horizontal-align="justify" draw:textarea-vertical-align="top" draw:auto-grow-height="true" fo:min-height="0.653cm" fo:min-width="4.638cm" fo:padding-top="0.13cm" fo:padding-bottom="0.13cm" fo:padding-left="0.25cm" fo:padding-right="0.25cm" fo:wrap-option="wrap" draw:shadow="hidden" draw:shadow-color="#808080"/>
    </style:style>
    <style:style style:name="gr65" style:family="graphic" style:parent-style-name="standard" style:list-style-name="L6">
      <style:graphic-properties draw:stroke="none" draw:fill="none" draw:fill-color="#7889fb" draw:textarea-horizontal-align="justify" draw:textarea-vertical-align="top" draw:auto-grow-height="true" draw:auto-grow-width="false" fo:min-height="2.679cm" fo:min-width="0cm" fo:padding-top="0.13cm" fo:padding-bottom="0.13cm" fo:padding-left="0.25cm" fo:padding-right="0.25cm" fo:wrap-option="no-wrap" draw:shadow="hidden" draw:shadow-color="#808080"/>
    </style:style>
    <style:style style:name="gr66" style:family="graphic" style:parent-style-name="standard" style:list-style-name="L7">
      <style:graphic-properties draw:stroke="none" draw:fill="none" draw:fill-color="#7889fb" draw:textarea-horizontal-align="justify" draw:textarea-vertical-align="top" draw:auto-grow-height="true" draw:auto-grow-width="false" fo:min-height="5.544cm" fo:min-width="0cm" fo:padding-top="0.13cm" fo:padding-bottom="0.13cm" fo:padding-left="0.25cm" fo:padding-right="0.25cm" fo:wrap-option="no-wrap" draw:shadow="hidden" draw:shadow-color="#808080"/>
    </style:style>
    <style:style style:name="gr67" style:family="graphic" style:parent-style-name="standard" style:list-style-name="L10">
      <style:graphic-properties draw:stroke="none" draw:fill="none" draw:fill-color="#7889fb" draw:textarea-horizontal-align="justify" draw:textarea-vertical-align="top" draw:auto-grow-height="true" fo:min-height="0.497cm" fo:min-width="3.516cm" fo:padding-top="0.13cm" fo:padding-bottom="0.13cm" fo:padding-left="0.25cm" fo:padding-right="0.25cm" fo:wrap-option="wrap" draw:shadow="hidden" draw:shadow-color="#808080"/>
    </style:style>
    <style:style style:name="gr68" style:family="graphic" style:parent-style-name="standard" style:list-style-name="L10">
      <style:graphic-properties draw:stroke="none" draw:fill="none" draw:fill-color="#7889fb" draw:textarea-horizontal-align="justify" draw:textarea-vertical-align="top" draw:auto-grow-height="true" fo:min-height="0.653cm" fo:min-width="4.638cm" fo:padding-top="0.13cm" fo:padding-bottom="0.13cm" fo:padding-left="0.25cm" fo:padding-right="0.25cm" fo:wrap-option="wrap" draw:shadow="hidden" draw:shadow-color="#808080"/>
    </style:style>
    <style:style style:name="gr69" style:family="graphic" style:parent-style-name="standard" style:list-style-name="L6">
      <style:graphic-properties draw:stroke="none" draw:fill="none" draw:fill-color="#7889fb" draw:textarea-horizontal-align="justify" draw:textarea-vertical-align="top" draw:auto-grow-height="true" draw:auto-grow-width="false" fo:min-height="2.679cm" fo:min-width="0cm" fo:padding-top="0.13cm" fo:padding-bottom="0.13cm" fo:padding-left="0.25cm" fo:padding-right="0.25cm" fo:wrap-option="no-wrap" draw:shadow="hidden" draw:shadow-color="#808080"/>
    </style:style>
    <style:style style:name="gr70" style:family="graphic" style:parent-style-name="standard" style:list-style-name="L6">
      <style:graphic-properties draw:stroke="none" draw:fill="none" draw:fill-color="#7889fb" draw:textarea-horizontal-align="justify" draw:textarea-vertical-align="top" draw:auto-grow-height="true" draw:auto-grow-width="false" fo:min-height="2.995cm" fo:min-width="0cm" fo:padding-top="0.13cm" fo:padding-bottom="0.13cm" fo:padding-left="0.25cm" fo:padding-right="0.25cm" fo:wrap-option="no-wrap" draw:shadow="hidden" draw:shadow-color="#808080"/>
    </style:style>
    <style:style style:name="gr71" style:family="graphic" style:parent-style-name="standard" style:list-style-name="L10">
      <style:graphic-properties draw:stroke="none" draw:fill="none" draw:fill-color="#7889fb" draw:textarea-horizontal-align="justify" draw:textarea-vertical-align="top" draw:auto-grow-height="true" fo:min-height="0.987cm" fo:min-width="0.51cm" fo:padding-top="0.13cm" fo:padding-bottom="0.13cm" fo:padding-left="0.25cm" fo:padding-right="0.25cm" fo:wrap-option="wrap" draw:shadow="hidden" draw:shadow-color="#808080"/>
    </style:style>
    <style:style style:name="gr72" style:family="graphic" style:parent-style-name="standard" style:list-style-name="L10">
      <style:graphic-properties draw:stroke="none" draw:fill="none" draw:fill-color="#7889fb" draw:textarea-horizontal-align="justify" draw:textarea-vertical-align="top" draw:auto-grow-height="true" fo:min-height="0.497cm" fo:min-width="3.516cm" fo:padding-top="0.13cm" fo:padding-bottom="0.13cm" fo:padding-left="0.25cm" fo:padding-right="0.25cm" fo:wrap-option="wrap" draw:shadow="hidden" draw:shadow-color="#808080"/>
    </style:style>
    <style:style style:name="gr73" style:family="graphic" style:parent-style-name="standard" style:list-style-name="L10">
      <style:graphic-properties draw:stroke="none" draw:fill="none" draw:fill-color="#7889fb" draw:textarea-horizontal-align="justify" draw:textarea-vertical-align="top" draw:auto-grow-height="true" fo:min-height="0.653cm" fo:min-width="4.638cm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outline1" style:list-style-name="L2">
      <style:graphic-properties draw:fill-color="#ffffff" draw:auto-grow-height="true" fo:min-height="13.86cm"/>
    </style:style>
    <style:style style:name="pr7" style:family="presentation" style:parent-style-name="Default-outline1">
      <style:graphic-properties draw:fill-color="#ffffff" fo:min-height="8.421cm"/>
    </style:style>
    <style:style style:name="pr8" style:family="presentation" style:parent-style-name="Default-title">
      <style:graphic-properties draw:fill-color="#ffffff" fo:min-height="2.583cm"/>
    </style:style>
    <style:style style:name="pr9" style:family="presentation" style:parent-style-name="Default-title">
      <style:graphic-properties draw:fill-color="#ffffff" draw:auto-grow-height="true" fo:min-height="3.937cm"/>
    </style:style>
    <style:style style:name="pr10" style:family="presentation" style:parent-style-name="Default-title">
      <style:graphic-properties draw:fill-color="#ffffff" draw:auto-grow-height="true" fo:min-height="3.236cm"/>
    </style:style>
    <style:style style:name="pr11" style:family="presentation" style:parent-style-name="Default-outline1">
      <style:graphic-properties draw:fill-color="#ffffff" fo:min-height="7.093cm"/>
    </style:style>
    <style:style style:name="pr12" style:family="presentation" style:parent-style-name="Default-outline1">
      <style:graphic-properties draw:fill-color="#ffffff" fo:min-height="6.515cm"/>
    </style:style>
    <style:style style:name="pr13" style:family="presentation" style:parent-style-name="Default-title">
      <style:graphic-properties draw:fill-color="#ffffff" draw:auto-grow-height="true" fo:min-height="2.237cm"/>
    </style:style>
    <style:style style:name="pr14" style:family="presentation" style:parent-style-name="Default-outline1">
      <style:graphic-properties draw:fill-color="#ffffff" draw:auto-grow-height="true" fo:min-height="6.611cm"/>
    </style:style>
    <style:style style:name="pr15" style:family="presentation" style:parent-style-name="Default-outline1">
      <style:graphic-properties draw:fill-color="#ffffff" draw:auto-grow-height="true" fo:min-height="13.86cm"/>
    </style:style>
    <style:style style:name="pr16" style:family="presentation" style:parent-style-name="Default-title">
      <style:graphic-properties draw:fill-color="#ffffff" draw:auto-grow-height="true" fo:min-height="3.709cm"/>
    </style:style>
    <style:style style:name="pr17" style:family="presentation" style:parent-style-name="Default-outline1">
      <style:graphic-properties draw:fill-color="#ffffff" draw:auto-grow-height="true" fo:min-height="10.961cm"/>
    </style:style>
    <style:style style:name="pr18" style:family="presentation" style:parent-style-name="Default-outline1">
      <style:graphic-properties draw:fill-color="#ffffff" draw:auto-grow-height="true" fo:min-height="6.346cm"/>
    </style:style>
    <style:style style:name="pr19" style:family="presentation" style:parent-style-name="Default-title">
      <style:graphic-properties draw:fill-color="#ffffff" draw:auto-grow-height="true" fo:min-height="2.338cm"/>
    </style:style>
    <style:style style:name="pr20" style:family="presentation" style:parent-style-name="Default-outline1">
      <style:graphic-properties draw:fill-color="#ffffff" fo:min-height="13.609cm"/>
    </style:style>
    <style:style style:name="pr21" style:family="presentation" style:parent-style-name="Default-outline1" style:list-style-name="L2">
      <style:graphic-properties draw:fill-color="#ffffff" draw:auto-grow-height="true" fo:min-height="9.691cm"/>
    </style:style>
    <style:style style:name="pr22" style:family="presentation" style:parent-style-name="Default-title">
      <style:graphic-properties draw:stroke="none" draw:fill="none" draw:fill-color="#7889fb" draw:textarea-horizontal-align="justify" draw:textarea-vertical-align="bottom" draw:auto-grow-height="true" draw:auto-grow-width="false" fo:min-height="1.126cm" fo:min-width="0cm" fo:padding-top="0.13cm" fo:padding-bottom="0.13cm" fo:padding-left="0.25cm" fo:padding-right="0.25cm" fo:wrap-option="no-wrap" draw:shadow="hidden" draw:shadow-color="#808080"/>
    </style:style>
    <style:style style:name="pr23" style:family="presentation" style:parent-style-name="Default-outline1">
      <style:graphic-properties draw:stroke="none" draw:fill="none" draw:fill-color="#7889fb" draw:textarea-horizontal-align="justify" draw:textarea-vertical-align="top" draw:auto-grow-height="true" draw:auto-grow-width="false" fo:min-height="1.544cm" fo:min-width="0cm" fo:padding-top="0.13cm" fo:padding-bottom="0.13cm" fo:padding-left="0.25cm" fo:padding-right="0.25cm" fo:wrap-option="no-wrap" draw:shadow="hidden" draw:shadow-color="#808080"/>
    </style:style>
    <style:style style:name="pr24" style:family="presentation" style:parent-style-name="Default-title">
      <style:graphic-properties draw:fill-color="#ffffff" draw:auto-grow-height="true" fo:min-height="2.973cm"/>
    </style:style>
    <style:style style:name="pr25" style:family="presentation" style:parent-style-name="Default-title">
      <style:graphic-properties draw:fill-color="#ffffff" fo:min-height="4.068cm"/>
    </style:style>
    <style:style style:name="pr26" style:family="presentation" style:parent-style-name="Default-title">
      <style:graphic-properties draw:fill-color="#ffffff" fo:min-height="4.00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font-size="32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2cm" fo:margin-right="0cm" fo:text-indent="-0.9cm"/>
      <style:text-properties fo:font-size="28pt"/>
    </style:style>
    <style:style style:name="P7" style:family="paragraph">
      <style:paragraph-properties fo:margin-left="0cm" fo:margin-right="0cm" fo:text-indent="0cm"/>
      <style:text-properties fo:font-size="32pt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font-size="12pt"/>
    </style:style>
    <style:style style:name="P10" style:family="paragraph">
      <style:paragraph-properties fo:margin-left="0cm" fo:margin-right="0cm" fo:text-align="center" fo:text-indent="0cm"/>
      <style:text-properties fo:font-size="12pt"/>
    </style:style>
    <style:style style:name="P11" style:family="paragraph">
      <style:text-properties fo:font-size="12pt"/>
    </style:style>
    <style:style style:name="P12" style:family="paragraph">
      <style:text-properties fo:font-size="14pt"/>
    </style:style>
    <style:style style:name="P13" style:family="paragraph">
      <style:paragraph-properties fo:margin-left="0cm" fo:margin-right="0cm" fo:text-indent="0cm"/>
      <style:text-properties fo:font-size="24pt"/>
    </style:style>
    <style:style style:name="P14" style:family="paragraph">
      <style:paragraph-properties fo:margin-left="0cm" fo:margin-right="0cm" fo:text-indent="0cm"/>
      <style:text-properties fo:font-size="12pt"/>
    </style:style>
    <style:style style:name="P15" style:family="paragraph">
      <style:paragraph-properties fo:margin-left="1.2cm" fo:margin-right="0cm" fo:text-indent="-0.9cm"/>
      <style:text-properties fo:color="#000000"/>
    </style:style>
    <style:style style:name="P16" style:family="paragraph">
      <style:paragraph-properties fo:margin-left="1.2cm" fo:margin-right="0cm" fo:text-indent="-0.9cm"/>
      <style:text-properties fo:font-size="24pt"/>
    </style:style>
    <style:style style:name="P17" style:family="paragraph">
      <style:paragraph-properties fo:margin-left="2.4cm" fo:margin-right="0cm" fo:text-indent="-0.8cm"/>
    </style:style>
    <style:style style:name="P18" style:family="paragraph">
      <style:paragraph-properties fo:margin-left="0cm" fo:margin-right="0cm" fo:text-align="center" fo:text-indent="0cm"/>
      <style:text-properties fo:font-size="16pt"/>
    </style:style>
    <style:style style:name="P19" style:family="paragraph">
      <style:text-properties fo:font-size="24pt"/>
    </style:style>
    <style:style style:name="P20" style:family="paragraph">
      <style:text-properties fo:font-size="32pt"/>
    </style:style>
    <style:style style:name="P21" style:family="paragraph">
      <style:paragraph-properties fo:text-align="center"/>
      <style:text-properties fo:font-size="24pt"/>
    </style:style>
    <style:style style:name="P22" style:family="paragraph">
      <style:paragraph-properties fo:margin-left="0cm" fo:margin-right="0cm" text:enable-numbering="false" fo:text-indent="0cm"/>
    </style:style>
    <style:style style:name="P23" style:family="paragraph">
      <style:paragraph-properties fo:margin-left="0cm" fo:margin-right="0cm" fo:text-indent="0cm" style:writing-mode="lr-tb"/>
    </style:style>
    <style:style style:name="P24" style:family="paragraph">
      <style:paragraph-properties style:writing-mode="lr-tb"/>
    </style:style>
    <style:style style:name="P25" style:family="paragraph">
      <style:paragraph-properties fo:text-align="center" style:writing-mode="lr-tb"/>
      <style:text-properties fo:font-size="24pt"/>
    </style:style>
    <style:style style:name="P26" style:family="paragraph">
      <style:paragraph-properties fo:margin-left="0cm" fo:margin-right="0cm" fo:margin-top="0.529cm" fo:margin-bottom="0cm" fo:text-align="center" text:enable-numbering="false" fo:text-indent="0cm"/>
    </style:style>
    <style:style style:name="P27" style:family="paragraph">
      <style:paragraph-properties fo:margin-left="0cm" fo:margin-right="0cm" fo:margin-top="0.529cm" fo:margin-bottom="0cm" fo:text-align="center" text:enable-numbering="false" fo:text-indent="0cm" style:writing-mode="lr-tb"/>
    </style:style>
    <style:style style:name="P28" style:family="paragraph">
      <style:paragraph-properties fo:margin-left="0cm" fo:margin-right="0cm" fo:margin-top="0.529cm" fo:margin-bottom="0cm" fo:text-align="start" text:enable-numbering="false" fo:text-indent="0cm"/>
    </style:style>
    <style:style style:name="P29" style:family="paragraph">
      <style:paragraph-properties fo:margin-left="0cm" fo:margin-right="0cm" fo:margin-top="0.529cm" fo:margin-bottom="0cm" fo:text-align="start" text:enable-numbering="false" fo:text-indent="0cm" style:writing-mode="lr-tb"/>
    </style:style>
    <style:style style:name="P30" style:family="paragraph">
      <style:paragraph-properties fo:margin-left="0cm" fo:margin-right="0cm" fo:margin-top="0.22cm" fo:margin-bottom="0cm" fo:text-align="center" text:enable-numbering="false" fo:text-indent="0cm"/>
    </style:style>
    <style:style style:name="P31" style:family="paragraph">
      <style:paragraph-properties fo:margin-left="0cm" fo:margin-right="0cm" fo:margin-top="0.22cm" fo:margin-bottom="0cm" fo:text-align="center" text:enable-numbering="false" fo:text-indent="0cm" style:writing-mode="lr-tb"/>
    </style:style>
    <style:style style:name="P32" style:family="paragraph">
      <style:paragraph-properties fo:margin-left="0cm" fo:margin-right="0cm" fo:text-align="center" text:enable-numbering="false" fo:text-indent="0cm"/>
    </style:style>
    <style:style style:name="P33" style:family="paragraph">
      <style:paragraph-properties style:writing-mode="lr-tb"/>
      <style:text-properties fo:font-size="16pt"/>
    </style:style>
    <style:style style:name="P34" style:family="paragraph">
      <style:paragraph-properties fo:margin-left="0cm" fo:margin-right="0cm" fo:margin-top="0.396cm" fo:margin-bottom="0cm" fo:text-align="center" text:enable-numbering="false" fo:text-indent="0cm"/>
    </style:style>
    <style:style style:name="P35" style:family="paragraph">
      <style:paragraph-properties fo:margin-left="0cm" fo:margin-right="0cm" fo:text-align="center" text:enable-numbering="false" fo:text-indent="0cm" style:writing-mode="lr-tb"/>
    </style:style>
    <style:style style:name="P36" style:family="paragraph">
      <style:paragraph-properties fo:margin-left="1.2cm" fo:margin-right="0cm" fo:margin-top="0.277cm" fo:margin-bottom="0.119cm" fo:line-height="90%" text:enable-numbering="true" fo:text-indent="-0.9cm"/>
    </style:style>
    <style:style style:name="P37" style:family="paragraph">
      <style:paragraph-properties fo:margin-left="1.2cm" fo:margin-right="0cm" fo:text-indent="-0.9cm" style:writing-mode="lr-tb"/>
      <style:text-properties fo:font-size="28pt"/>
    </style:style>
    <style:style style:name="P38" style:family="paragraph">
      <style:paragraph-properties fo:margin-left="0cm" fo:margin-right="0cm" fo:text-align="center" text:enable-numbering="false" fo:text-indent="0cm" style:writing-mode="lr-tb"/>
      <style:text-properties fo:font-size="14pt"/>
    </style:style>
    <style:style style:name="P39" style:family="paragraph">
      <style:paragraph-properties fo:margin-left="0cm" fo:margin-right="0cm" fo:margin-top="0.396cm" fo:margin-bottom="0cm" fo:text-align="center" text:enable-numbering="false" fo:text-indent="0cm" style:writing-mode="lr-tb"/>
      <style:text-properties fo:font-size="14pt"/>
    </style:style>
    <style:style style:name="P40" style:family="paragraph">
      <style:paragraph-properties fo:margin-left="0.952cm" fo:margin-right="0cm" text:enable-numbering="false" fo:text-indent="-0.952cm"/>
    </style:style>
    <style:style style:name="P41" style:family="paragraph">
      <style:paragraph-properties fo:margin-left="0.952cm" fo:margin-right="0cm" text:enable-numbering="false" fo:text-indent="-0.952cm" style:writing-mode="lr-tb"/>
    </style:style>
    <style:style style:name="P42" style:family="paragraph">
      <style:paragraph-properties fo:margin-left="0.635cm" fo:margin-right="0cm" fo:margin-top="0.308cm" fo:margin-bottom="0.132cm" text:enable-numbering="true" fo:text-indent="-0.635cm"/>
    </style:style>
    <style:style style:name="P43" style:family="paragraph">
      <style:paragraph-properties fo:margin-left="0.635cm" fo:margin-right="0cm" fo:margin-top="0.308cm" fo:margin-bottom="0.132cm" text:enable-numbering="true" fo:text-indent="-0.635cm" style:writing-mode="lr-tb"/>
      <style:text-properties fo:font-size="16pt"/>
    </style:style>
    <style:style style:name="P44" style:family="paragraph">
      <style:paragraph-properties fo:margin-left="0.635cm" fo:margin-right="0cm" fo:margin-top="0.308cm" fo:margin-bottom="0.132cm" text:enable-numbering="true" fo:text-indent="-0.635cm" style:writing-mode="lr-tb"/>
      <style:text-properties fo:font-weight="bold"/>
    </style:style>
    <style:style style:name="P45" style:family="paragraph">
      <style:paragraph-properties fo:margin-left="0.635cm" fo:margin-right="0cm" fo:margin-top="0.246cm" fo:margin-bottom="0.105cm" fo:line-height="90%" text:enable-numbering="true" fo:text-indent="-0.635cm"/>
    </style:style>
    <style:style style:name="P46" style:family="paragraph">
      <style:paragraph-properties fo:margin-left="0.635cm" fo:margin-right="0cm" fo:margin-top="0.246cm" fo:margin-bottom="0.105cm" fo:line-height="90%" text:enable-numbering="true" fo:text-indent="-0.635cm" style:writing-mode="lr-tb"/>
      <style:text-properties fo:font-size="16pt"/>
    </style:style>
    <style:style style:name="P47" style:family="paragraph">
      <style:paragraph-properties fo:margin-left="0.635cm" fo:margin-right="0cm" fo:margin-top="0.308cm" fo:margin-bottom="0.132cm" text:enable-numbering="true" fo:text-indent="-0.635cm" style:writing-mode="lr-tb"/>
    </style:style>
    <style:style style:name="P48" style:family="paragraph">
      <style:paragraph-properties fo:margin-left="0.635cm" fo:margin-right="0cm" fo:margin-top="0.176cm" fo:margin-bottom="0.105cm" fo:line-height="80%" text:enable-numbering="true" fo:text-indent="-0.635cm"/>
    </style:style>
    <style:style style:name="P49" style:family="paragraph">
      <style:paragraph-properties fo:margin-left="0.635cm" fo:margin-right="0cm" fo:margin-top="0.277cm" fo:margin-bottom="0.119cm" fo:line-height="90%" text:enable-numbering="true" fo:text-indent="-0.635cm"/>
    </style:style>
    <style:style style:name="P50" style:family="paragraph">
      <style:paragraph-properties fo:margin-left="0.635cm" fo:margin-right="0cm" fo:margin-top="0.277cm" fo:margin-bottom="0.119cm" fo:line-height="90%" text:enable-numbering="true" fo:text-indent="-0.635cm" style:writing-mode="lr-tb"/>
    </style:style>
    <style:style style:name="T1" style:family="text">
      <style:text-properties fo:font-size="32pt"/>
    </style:style>
    <style:style style:name="T2" style:family="text">
      <style:text-properties fo:color="#000000"/>
    </style:style>
    <style:style style:name="T3" style:family="text">
      <style:text-properties fo:font-size="28pt"/>
    </style:style>
    <style:style style:name="T4" style:family="text">
      <style:text-properties fo:font-size="28pt" fo:font-style="italic"/>
    </style:style>
    <style:style style:name="T5" style:family="text">
      <style:text-properties fo:font-size="28pt" fo:font-style="normal"/>
    </style:style>
    <style:style style:name="T6" style:family="text">
      <style:text-properties fo:font-size="12pt"/>
    </style:style>
    <style:style style:name="T7" style:family="text">
      <style:text-properties fo:font-size="14pt"/>
    </style:style>
    <style:style style:name="T8" style:family="text">
      <style:text-properties fo:font-size="24pt"/>
    </style:style>
    <style:style style:name="T9" style:family="text">
      <style:text-properties fo:color="#b3b3b3"/>
    </style:style>
    <style:style style:name="T10" style:family="text">
      <style:text-properties fo:font-size="24pt" fo:font-weight="bold"/>
    </style:style>
    <style:style style:name="T11" style:family="text">
      <style:text-properties fo:font-size="24pt" fo:font-weight="normal"/>
    </style:style>
    <style:style style:name="T12" style:family="text">
      <style:text-properties fo:font-size="24pt" fo:font-style="italic"/>
    </style:style>
    <style:style style:name="T13" style:family="text">
      <style:text-properties fo:font-size="32pt" fo:font-style="normal"/>
    </style:style>
    <style:style style:name="T14" style:family="text">
      <style:text-properties fo:font-size="32pt" fo:font-style="italic"/>
    </style:style>
    <style:style style:name="T15" style:family="text">
      <style:text-properties fo:font-weight="bold"/>
    </style:style>
    <style:style style:name="T16" style:family="text">
      <style:text-properties fo:font-size="14pt" fo:font-weight="normal"/>
    </style:style>
    <style:style style:name="T17" style:family="text">
      <style:text-properties fo:font-size="14pt" fo:font-weight="bold"/>
    </style:style>
    <style:style style:name="T18" style:family="text">
      <style:text-properties fo:font-size="16pt"/>
    </style:style>
    <style:style style:name="T19" style:family="text">
      <style:text-properties fo:color="#000000" fo:font-size="24pt" style:font-size-asian="24pt" style:font-size-complex="24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fo:color="#ffffff" fo:font-size="16pt" fo:font-weight="bold" style:font-family-asian="Arial" style:font-pitch-asian="variable" style:font-family-complex="Arial" style:font-pitch-complex="variable"/>
    </style:style>
    <style:style style:name="T22" style:family="text">
      <style:text-properties fo:color="#ffffff" fo:font-weight="bold" style:font-family-asian="Arial" style:font-pitch-asian="variable" style:font-family-complex="Arial" style:font-pitch-complex="variable"/>
    </style:style>
    <style:style style:name="T23" style:family="text">
      <style:text-properties fo:color="#c0c0c0" fo:font-size="24pt" style:font-size-asian="24pt" style:font-size-complex="24pt"/>
    </style:style>
    <style:style style:name="T24" style:family="text">
      <style:text-properties fo:font-size="28pt" style:font-size-asian="18pt" style:font-size-complex="18pt"/>
    </style:style>
    <style:style style:name="T25" style:family="text">
      <style:text-properties fo:font-size="28pt" fo:font-style="italic" style:font-size-asian="18pt" style:font-size-complex="18pt"/>
    </style:style>
    <style:style style:name="T26" style:family="text">
      <style:text-properties fo:color="#ffffff" fo:font-size="14pt" fo:font-weight="bold" style:font-family-asian="Arial" style:font-pitch-asian="variable" style:font-family-complex="Arial" style:font-pitch-complex="variable"/>
    </style:style>
    <style:style style:name="T27" style:family="text">
      <style:text-properties fo:color="#000000" fo:font-size="12pt" fo:font-style="italic" style:font-family-asian="Arial" style:font-pitch-asian="variable" style:font-size-asian="12pt" style:font-family-complex="Arial" style:font-pitch-complex="variable" style:font-size-complex="12pt"/>
    </style:style>
    <style:style style:name="T28" style:family="text">
      <style:text-properties fo:color="#000000" fo:font-size="16pt" fo:language="en" fo:country="US" fo:font-weight="bold" style:font-family-asian="Arial" style:font-pitch-asian="variable" style:font-size-asian="16pt" style:font-family-complex="Arial" style:font-pitch-complex="variable" style:font-size-complex="16pt"/>
    </style:style>
    <style:style style:name="T29" style:family="text">
      <style:text-properties fo:color="#000000" fo:font-size="16pt" style:font-size-asian="20pt" style:font-size-complex="20pt"/>
    </style:style>
    <style:style style:name="T30" style:family="text">
      <style:text-properties fo:color="#ff0000" fo:font-size="16pt" style:font-size-asian="20pt" style:font-size-complex="20pt"/>
    </style:style>
    <style:style style:name="T31" style:family="text">
      <style:text-properties fo:color="#000000" fo:font-size="20pt" fo:font-weight="bold" style:font-size-asian="20pt" style:font-size-complex="20pt"/>
    </style:style>
    <style:style style:name="T32" style:family="text">
      <style:text-properties fo:color="#000000" fo:font-size="16pt" style:font-size-asian="16pt" style:font-size-complex="16pt"/>
    </style:style>
    <style:style style:name="T33" style:family="text">
      <style:text-properties fo:color="#ff0000" fo:font-size="16pt" style:font-size-asian="16pt" style:font-size-complex="16pt"/>
    </style:style>
    <style:style style:name="T34" style:family="text">
      <style:text-properties fo:color="#000000" fo:font-size="16pt" fo:font-weight="normal" style:font-size-asian="16pt" style:font-size-complex="16pt"/>
    </style:style>
    <style:style style:name="T35" style:family="text">
      <style:text-properties fo:color="#000000" fo:font-size="20pt" style:font-size-asian="20pt" style:font-size-complex="20pt"/>
    </style:style>
    <style:style style:name="T36" style:family="text">
      <style:text-properties fo:color="#ff00ff" fo:font-size="16pt" style:font-size-asian="16pt" style:font-size-complex="16pt"/>
    </style:style>
    <style:style style:name="T37" style:family="text">
      <style:text-properties fo:color="#000000" fo:font-size="18pt" fo:language="en" fo:country="US" style:font-size-asian="18pt" style:font-size-complex="18pt"/>
    </style:style>
    <style:style style:name="T38" style:family="text">
      <style:text-properties fo:color="#000000" fo:font-size="18pt" fo:language="en" fo:country="US" fo:font-weight="bold" style:font-size-asian="18pt" style:font-size-complex="18pt"/>
    </style:style>
    <style:style style:name="T39" style:family="text">
      <style:text-properties fo:color="#000000" fo:font-size="18pt" fo:language="en" fo:country="US" fo:font-style="normal" fo:font-weight="bold" style:font-size-asian="18pt" style:font-size-complex="18pt"/>
    </style:style>
    <style:style style:name="T40" style:family="text">
      <style:text-properties fo:color="#ff0000" fo:font-size="18pt" fo:language="en" fo:country="US" fo:font-weight="normal" style:font-size-asian="18pt" style:font-size-complex="18pt"/>
    </style:style>
    <style:style style:name="T41" style:family="text">
      <style:text-properties fo:color="#00ff00" fo:font-size="24pt" fo:font-weight="bold" style:font-family-asian="Arial" style:font-pitch-asian="variable" style:font-size-asian="24pt" style:font-family-complex="Arial" style:font-pitch-complex="variable" style:font-size-complex="24pt"/>
    </style:style>
    <style:style style:name="T42" style:family="text">
      <style:text-properties fo:font-size="28pt" fo:font-weight="bold"/>
    </style:style>
    <style:style style:name="T43" style:family="text">
      <style:text-properties fo:font-size="28pt" fo:font-style="normal" fo:font-weight="normal"/>
    </style:style>
    <style:style style:name="T44" style:family="text">
      <style:text-properties fo:font-size="28pt" fo:font-style="italic" fo:font-weight="bold"/>
    </style:style>
    <style:style style:name="T45" style:family="text">
      <style:text-properties fo:font-size="28pt" fo:font-style="normal" fo:font-weight="bold"/>
    </style:style>
    <style:style style:name="T46" style:family="text">
      <style:text-properties fo:font-style="italic" fo:font-weight="bold"/>
    </style:style>
    <style:style style:name="T47" style:family="text">
      <style:text-properties fo:font-style="normal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">
        <style:list-level-properties text:min-label-width="0.635cm"/>
        <style:text-properties fo:font-family="Wingdings" style:font-pitch="variable" style:font-charset="x-symbol" fo:color="#2db6b3" fo:font-size="110%"/>
      </text:list-level-style-bullet>
      <text:list-level-style-bullet text:level="2" text:bullet-char="–">
        <style:list-level-properties text:space-before="0.639cm" text:min-label-width="0.631cm"/>
        <style:text-properties fo:font-family="Arial" style:font-family-generic="swiss" style:font-pitch="variable" fo:color="#2db6b3" fo:font-size="100%"/>
      </text:list-level-style-bullet>
      <text:list-level-style-bullet text:level="3" text:bullet-char="•">
        <style:list-level-properties text:space-before="1.274cm" text:min-label-width="0.622cm"/>
        <style:text-properties fo:font-family="Arial" style:font-family-generic="swiss" style:font-pitch="variable" fo:color="#2db6b3" fo:font-size="10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family-generic="swiss" style:font-pitch="variable" fo:color="#2db6b3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family-generic="swiss" style:font-pitch="variable" fo:color="#2db6b3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family-generic="swiss" style:font-pitch="variable" fo:color="#2db6b3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family-generic="swiss" style:font-pitch="variable" fo:color="#2db6b3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family-generic="swiss" style:font-pitch="variable" fo:color="#2db6b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">
        <style:list-level-properties text:min-label-width="0.635cm"/>
        <style:text-properties fo:font-family="Wingdings" style:font-pitch="variable" style:font-charset="x-symbol" fo:color="#2db6b3" fo:font-size="110%"/>
      </text:list-level-style-bullet>
      <text:list-level-style-bullet text:level="2" text:bullet-char="–">
        <style:list-level-properties text:space-before="0.639cm" text:min-label-width="0.631cm"/>
        <style:text-properties fo:font-family="Arial" style:font-family-generic="swiss" style:font-pitch="variable" fo:color="#2db6b3" fo:font-size="100%"/>
      </text:list-level-style-bullet>
      <text:list-level-style-bullet text:level="3" text:bullet-char="•">
        <style:list-level-properties text:space-before="1.274cm" text:min-label-width="0.622cm"/>
        <style:text-properties fo:font-family="Arial" style:font-family-generic="swiss" style:font-pitch="variable" fo:color="#2db6b3" fo:font-size="10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family-generic="swiss" style:font-pitch="variable" fo:color="#2db6b3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family-generic="swiss" style:font-pitch="variable" fo:color="#2db6b3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family-generic="swiss" style:font-pitch="variable" fo:color="#2db6b3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family-generic="swiss" style:font-pitch="variable" fo:color="#2db6b3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family-generic="swiss" style:font-pitch="variable" fo:color="#2db6b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">
        <style:list-level-properties text:min-label-width="0.635cm"/>
        <style:text-properties fo:font-family="Wingdings" style:font-pitch="variable" style:font-charset="x-symbol" fo:color="#000000" fo:font-size="110%"/>
      </text:list-level-style-bullet>
      <text:list-level-style-bullet text:level="2" text:bullet-char="–">
        <style:list-level-properties text:space-before="0.639cm" text:min-label-width="0.653cm"/>
        <style:text-properties fo:font-family="Arial" style:font-family-generic="swiss" style:font-pitch="variable" fo:color="#2db6b3" fo:font-size="100%"/>
      </text:list-level-style-bullet>
      <text:list-level-style-bullet text:level="3" text:bullet-char="•">
        <style:list-level-properties text:space-before="1.274cm" text:min-label-width="0.622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">
        <style:text-properties fo:font-family="Wingdings" style:font-pitch="variable" style:font-charset="x-symbol" fo:color="#2db6b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5.437cm" svg:x="1.4cm" svg:y="1.872cm" presentation:class="title" presentation:user-transformed="true">
          <draw:text-box>
            <text:p text:style-name="P1">Advanced Programming<text:line-break/>Languages in the<text:line-break/>Enterprise Datacenter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Chet Murthy</text:p>
            <text:p text:style-name="P1">IBM Research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presentation:style-name="pr4" draw:text-style-name="P1" draw:layer="layout" svg:width="25.199cm" svg:height="3.507cm" svg:x="1.4cm" svg:y="0.837cm" presentation:class="title" presentation:user-transformed="true">
          <draw:text-box>
            <text:p text:style-name="P1">Two big ideas</text:p>
          </draw:text-box>
        </draw:frame>
        <draw:frame draw:style-name="gr2" draw:text-style-name="P4" draw:layer="layout" svg:width="20.056cm" svg:height="4.202cm" svg:x="4.171cm" svg:y="6.821cm">
          <draw:text-box>
            <text:p text:style-name="P3"><text:span text:style-name="T1">Advanced Programming Language</text:span></text:p>
            <text:p text:style-name="P3"><text:span text:style-name="T1">technology is a secret weapon in</text:span></text:p>
            <text:p text:style-name="P3"><text:span text:style-name="T1">enterprise computing</text:span></text:p>
          </draw:text-box>
        </draw:frame>
        <draw:frame draw:style-name="gr2" draw:text-style-name="P4" draw:layer="layout" svg:width="21.017cm" svg:height="2.885cm" svg:x="3.571cm" svg:y="13.621cm">
          <draw:text-box>
            <text:p text:style-name="P3"><text:span text:style-name="T1">Farm where the fertilizer is thickest:</text:span></text:p>
            <text:p text:style-name="P3"><text:span text:style-name="T1">Enterprise System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Plan of Talk</text:p>
          </draw:text-box>
        </draw:frame>
        <draw:frame presentation:style-name="pr6" draw:text-style-name="P1" draw:layer="layout" svg:width="25.199cm" svg:height="13.86cm" svg:x="1.4cm" svg:y="4.914cm" presentation:class="outline">
          <draw:text-box>
            <text:list text:style-name="L2">
              <text:list-item>
                <text:p text:style-name="P1"><text:span text:style-name="T2">Enterprise software</text:span></text:p>
              </text:list-item>
            </text:list>
            <text:list text:style-name="L2">
              <text:list-item>
                <text:p text:style-name="P1"><text:span text:style-name="T2">The problem and opportunity for PL research</text:span></text:p>
              </text:list-item>
            </text:list>
            <text:list text:style-name="L2">
              <text:list-item>
                <text:p text:style-name="P1"><text:span text:style-name="T2">Applying ML and partial evaluation in enterprise software: a case study</text:span></text:p>
              </text:list-item>
            </text:list>
            <text:list text:style-name="L2">
              <text:list-item>
                <text:p text:style-name="P1"><text:span text:style-name="T2">Summary and Future work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2" draw:layer="layout" svg:width="17.271cm" svg:height="12.322cm" svg:x="2.159cm" svg:y="13.271cm" presentation:class="notes">
            <draw:text-box>
              <text:p text:style-name="P2">PL technology is <text:s/>a secret weapon in enterprise systems</text:p>
            </draw:text-box>
          </draw:frame>
        </presentation:notes>
      </draw:page>
      <draw:page draw:name="page4" draw:style-name="dp1" draw:master-page-name="Default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Enterprise software systems</text:p>
          </draw:text-box>
        </draw:frame>
        <draw:frame presentation:style-name="pr7" draw:text-style-name="P6" draw:layer="layout" svg:width="25.199cm" svg:height="8.421cm" svg:x="1.4cm" svg:y="4.914cm" presentation:class="outline" presentation:user-transformed="true">
          <draw:text-box>
            <text:list text:style-name="L4">
              <text:list-item>
                <text:p text:style-name="P5"><text:span text:style-name="T3">Run our </text:span><text:span text:style-name="T4">world</text:span></text:p>
              </text:list-item>
            </text:list>
            <text:list text:style-name="L4">
              <text:list-item>
                <text:p text:style-name="P5"><text:span text:style-name="T5">Comprise millions of lines of application code</text:span></text:p>
              </text:list-item>
            </text:list>
            <text:list text:style-name="L4">
              <text:list-item>
                <text:p text:style-name="P5"><text:span text:style-name="T3">Written by many thousands of programmers</text:span></text:p>
              </text:list-item>
            </text:list>
            <text:list text:style-name="L4">
              <text:list-item>
                <text:p text:style-name="P5"><text:span text:style-name="T3">Run on sometimes thousands of machines</text:span></text:p>
              </text:list-item>
            </text:list>
            <text:list text:style-name="L4">
              <text:list-item>
                <text:p text:style-name="P5"><text:span text:style-name="T3">Cost many millions of dollars</text:span></text:p>
              </text:list-item>
            </text:list>
          </draw:text-box>
        </draw:frame>
        <draw:frame presentation:style-name="pr8" draw:text-style-name="P7" draw:layer="layout" svg:width="25.199cm" svg:height="2.635cm" svg:x="1.401cm" svg:y="15.009cm" presentation:class="title" presentation:user-transformed="true">
          <draw:text-box>
            <text:p text:style-name="P1"><text:span text:style-name="T1">Names have been changed to protect paying customer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rect draw:style-name="gr3" draw:text-style-name="P8" draw:layer="layout" svg:width="3.287cm" svg:height="2.566cm" svg:x="20.85cm" svg:y="9.246cm">
          <text:p text:style-name="P1"/>
        </draw:rect>
        <draw:rect draw:style-name="gr3" draw:text-style-name="P8" draw:layer="layout" svg:width="3.287cm" svg:height="2.566cm" svg:x="20.501cm" svg:y="10.688cm">
          <text:p text:style-name="P1"/>
        </draw:rect>
        <draw:rect draw:style-name="gr3" draw:text-style-name="P8" draw:layer="layout" svg:width="3.287cm" svg:height="2.566cm" svg:x="19.911cm" svg:y="12.105cm">
          <text:p text:style-name="P1"/>
        </draw:rect>
        <draw:rect draw:style-name="gr3" draw:text-style-name="P8" draw:layer="layout" svg:width="3.287cm" svg:height="2.566cm" svg:x="19.563cm" svg:y="13.575cm">
          <text:p text:style-name="P1"/>
        </draw:rect>
        <draw:frame presentation:style-name="pr9" draw:text-style-name="P1" draw:layer="layout" svg:width="23.91cm" svg:height="3.937cm" svg:x="2.057cm" svg:y="0.928cm" presentation:class="title" presentation:user-transformed="true">
          <draw:text-box>
            <text:p text:style-name="P1">FredCo Bank (2000)</text:p>
          </draw:text-box>
        </draw:frame>
        <draw:rect draw:style-name="gr4" draw:text-style-name="P9" draw:layer="layout" svg:width="0.847cm" svg:height="2.337cm" svg:x="8.117cm" svg:y="15.059cm">
          <text:p text:style-name="P1"><text:span text:style-name="T6">FW</text:span></text:p>
        </draw:rect>
        <draw:rect draw:style-name="gr5" draw:text-style-name="P10" draw:layer="layout" svg:width="2.312cm" svg:height="1.515cm" svg:x="5.522cm" svg:y="17.782cm">
          <text:p text:style-name="P1"><text:span text:style-name="T6">Registry</text:span></text:p>
          <text:p text:style-name="P1"><text:span text:style-name="T6">Server</text:span></text:p>
          <text:p text:style-name="P1"><text:span text:style-name="T6">(TAI)</text:span></text:p>
        </draw:rect>
        <draw:rect draw:style-name="gr4" draw:text-style-name="P9" draw:layer="layout" svg:width="0.899cm" svg:height="2.106cm" svg:x="15.9cm" svg:y="8.381cm">
          <text:p text:style-name="P1"><text:span text:style-name="T6">LD</text:span></text:p>
        </draw:rect>
        <draw:rect draw:style-name="gr4" draw:text-style-name="P9" draw:layer="layout" svg:width="0.899cm" svg:height="2.106cm" svg:x="15.9cm" svg:y="10.948cm">
          <text:p text:style-name="P1"><text:span text:style-name="T6">LD</text:span></text:p>
        </draw:rect>
        <draw:rect draw:style-name="gr4" draw:text-style-name="P9" draw:layer="layout" svg:width="0.847cm" svg:height="2.337cm" svg:x="8.118cm" svg:y="11.361cm">
          <text:p text:style-name="P1"><text:span text:style-name="T6">FW</text:span></text:p>
        </draw:rect>
        <draw:rect draw:style-name="gr4" draw:text-style-name="P9" draw:layer="layout" svg:width="0.847cm" svg:height="2.337cm" svg:x="17.263cm" svg:y="8.099cm">
          <text:p text:style-name="P1"><text:span text:style-name="T6">FW</text:span></text:p>
        </draw:rect>
        <draw:rect draw:style-name="gr4" draw:text-style-name="P9" draw:layer="layout" svg:width="0.847cm" svg:height="2.337cm" svg:x="17.264cm" svg:y="11.388cm">
          <text:p text:style-name="P1"><text:span text:style-name="T6">FW</text:span></text:p>
        </draw:rect>
        <draw:rect draw:style-name="gr4" draw:text-style-name="P9" draw:layer="layout" svg:width="0.847cm" svg:height="2.237cm" svg:x="17.238cm" svg:y="14.648cm">
          <text:p text:style-name="P1"><text:span text:style-name="T6">FW</text:span></text:p>
        </draw:rect>
        <draw:rect draw:style-name="gr5" draw:text-style-name="P10" draw:layer="layout" svg:width="1.927cm" svg:height="1.593cm" svg:x="13.28cm" svg:y="14.056cm">
          <text:p text:style-name="P1"><text:span text:style-name="T6">SMS</text:span></text:p>
          <text:p text:style-name="P1"><text:span text:style-name="T6">(TAI)</text:span></text:p>
        </draw:rect>
        <draw:rect draw:style-name="gr5" draw:text-style-name="P10" draw:layer="layout" svg:width="1.927cm" svg:height="1.593cm" svg:x="12.048cm" svg:y="15.085cm">
          <text:p text:style-name="P1"><text:span text:style-name="T6">PAM</text:span></text:p>
          <text:p text:style-name="P1"><text:span text:style-name="T6">(TAI)</text:span></text:p>
        </draw:rect>
        <draw:rect draw:style-name="gr5" draw:text-style-name="P10" draw:layer="layout" svg:width="1.927cm" svg:height="1.593cm" svg:x="10.842cm" svg:y="16.139cm">
          <text:p text:style-name="P1"><text:span text:style-name="T6">CAT</text:span></text:p>
          <text:p text:style-name="P1"><text:span text:style-name="T6">(TAI)</text:span></text:p>
        </draw:rect>
        <draw:rect draw:style-name="gr4" draw:text-style-name="P9" draw:layer="layout" svg:width="0.847cm" svg:height="2.237cm" svg:x="24.56cm" svg:y="8.047cm">
          <text:p text:style-name="P1"><text:span text:style-name="T6">FW</text:span></text:p>
        </draw:rect>
        <draw:rect draw:style-name="gr4" draw:text-style-name="P9" draw:layer="layout" svg:width="0.847cm" svg:height="2.237cm" svg:x="24.56cm" svg:y="10.513cm">
          <text:p text:style-name="P1"><text:span text:style-name="T6">FW</text:span></text:p>
        </draw:rect>
        <draw:rect draw:style-name="gr4" draw:text-style-name="P9" draw:layer="layout" svg:width="0.847cm" svg:height="2.237cm" svg:x="24.561cm" svg:y="8.048cm">
          <text:p text:style-name="P1"><text:span text:style-name="T6">FW</text:span></text:p>
        </draw:rect>
        <draw:rect draw:style-name="gr4" draw:text-style-name="P9" draw:layer="layout" svg:width="0.847cm" svg:height="2.237cm" svg:x="24.561cm" svg:y="12.929cm">
          <text:p text:style-name="P1"><text:span text:style-name="T6">FW</text:span></text:p>
        </draw:rect>
        <draw:rect draw:style-name="gr4" draw:text-style-name="P9" draw:layer="layout" svg:width="0.847cm" svg:height="2.237cm" svg:x="24.588cm" svg:y="15.396cm">
          <text:p text:style-name="P1"><text:span text:style-name="T6">FW</text:span></text:p>
        </draw:rect>
        <draw:rect draw:style-name="gr5" draw:text-style-name="P9" draw:layer="layout" svg:width="1.619cm" svg:height="1.156cm" svg:x="19.522cm" svg:y="14.982cm">
          <text:p text:style-name="P1"><text:span text:style-name="T6">TAI</text:span></text:p>
          <text:p text:style-name="P1"><text:span text:style-name="T6">Plugin</text:span></text:p>
        </draw:rect>
        <draw:line draw:style-name="gr6" draw:text-style-name="P8" draw:layer="layout" svg:x1="24.531cm" svg:y1="9.562cm" svg:x2="24.12cm" svg:y2="10.332cm">
          <text:p text:style-name="P1"/>
        </draw:line>
        <draw:line draw:style-name="gr6" draw:text-style-name="P8" draw:layer="layout" svg:x1="19.522cm" svg:y1="15.624cm" svg:x2="15.207cm" svg:y2="14.956cm">
          <text:p text:style-name="P1"/>
        </draw:line>
        <draw:line draw:style-name="gr6" draw:text-style-name="P8" draw:layer="layout" svg:x1="20.524cm" svg:y1="11.257cm" svg:x2="16.748cm" svg:y2="11.668cm">
          <text:p text:style-name="P1"/>
        </draw:line>
        <draw:line draw:style-name="gr6" draw:text-style-name="P8" draw:layer="layout" svg:x1="15.875cm" svg:y1="11.874cm" svg:x2="15.155cm" svg:y2="10.178cm">
          <text:p text:style-name="P1"/>
        </draw:line>
        <draw:line draw:style-name="gr6" draw:text-style-name="P8" draw:layer="layout" svg:x1="15.875cm" svg:y1="11.874cm" svg:x2="14.513cm" svg:y2="11.54cm">
          <text:p text:style-name="P1"/>
        </draw:line>
        <draw:line draw:style-name="gr6" draw:text-style-name="P8" draw:layer="layout" svg:x1="15.849cm" svg:y1="11.899cm" svg:x2="14.051cm" svg:y2="12.233cm">
          <text:p text:style-name="P1"/>
        </draw:line>
        <draw:line draw:style-name="gr6" draw:text-style-name="P8" draw:layer="layout" svg:x1="19.548cm" svg:y1="15.65cm" svg:x2="13.974cm" svg:y2="15.958cm">
          <text:p text:style-name="P1"/>
        </draw:line>
        <draw:line draw:style-name="gr6" draw:text-style-name="P8" draw:layer="layout" svg:x1="19.471cm" svg:y1="15.675cm" svg:x2="12.741cm" svg:y2="17.063cm">
          <text:p text:style-name="P1"/>
        </draw:line>
        <draw:line draw:style-name="gr6" draw:text-style-name="P8" draw:layer="layout" svg:x1="12.047cm" svg:y1="15.675cm" svg:x2="7.115cm" svg:y2="17.782cm">
          <text:p text:style-name="P1"/>
        </draw:line>
        <draw:line draw:style-name="gr6" draw:text-style-name="P8" draw:layer="layout" svg:x1="10.429cm" svg:y1="12.67cm" svg:x2="6.781cm" svg:y2="17.808cm">
          <text:p text:style-name="P1"/>
        </draw:line>
        <draw:line draw:style-name="gr6" draw:text-style-name="P8" draw:layer="layout" svg:x1="10.45cm" svg:y1="10.93cm" svg:x2="7.423cm" svg:y2="13.492cm">
          <text:p text:style-name="P1"/>
        </draw:line>
        <draw:rect draw:style-name="gr3" draw:text-style-name="P8" draw:layer="layout" svg:width="2.486cm" svg:height="1.657cm" svg:x="4.864cm" svg:y="12.373cm">
          <text:p text:style-name="P1"/>
        </draw:rect>
        <draw:rect draw:style-name="gr3" draw:text-style-name="P8" draw:layer="layout" svg:width="2.486cm" svg:height="1.657cm" svg:x="4.063cm" svg:y="13.256cm">
          <text:p text:style-name="P1"/>
        </draw:rect>
        <draw:frame draw:style-name="gr7" draw:text-style-name="P11" draw:layer="layout" svg:width="3.101cm" svg:height="1.243cm" svg:x="4.597cm" svg:y="11.304cm">
          <draw:text-box>
            <text:p text:style-name="P1"><text:span text:style-name="T6">Two-headed</text:span></text:p>
            <text:p text:style-name="P1"><text:span text:style-name="T6">Oracle DB</text:span></text:p>
          </draw:text-box>
        </draw:frame>
        <draw:rect draw:style-name="gr3" draw:text-style-name="P8" draw:layer="layout" svg:width="3.608cm" svg:height="2.406cm" svg:x="10.477cm" svg:y="10.528cm">
          <text:p text:style-name="P1"/>
        </draw:rect>
        <draw:rect draw:style-name="gr3" draw:text-style-name="P8" draw:id="id1" draw:layer="layout" svg:width="3.608cm" svg:height="2.406cm" svg:x="10.825cm" svg:y="9.513cm">
          <text:p text:style-name="P1"/>
        </draw:rect>
        <draw:rect draw:style-name="gr3" draw:text-style-name="P8" draw:layer="layout" svg:width="3.608cm" svg:height="2.406cm" svg:x="11.439cm" svg:y="8.577cm">
          <text:p text:style-name="P1"/>
        </draw:rect>
        <draw:frame draw:style-name="gr8" draw:text-style-name="P11" draw:layer="layout" svg:width="2.407cm" svg:height="1.243cm" svg:x="9.368cm" svg:y="8.665cm">
          <draw:text-box>
            <text:p text:style-name="P1"><text:span text:style-name="T6">Web App</text:span></text:p>
            <text:p text:style-name="P1"><text:span text:style-name="T6">Servers</text:span></text:p>
          </draw:text-box>
        </draw:frame>
        <draw:frame draw:style-name="gr9" draw:text-style-name="P11" draw:layer="layout" svg:width="6.543cm" svg:height="0.747cm" svg:x="19.456cm" svg:y="8.765cm">
          <draw:text-box>
            <text:p text:style-name="P1"><text:span text:style-name="T6">Netscape Enterprise Servers</text:span></text:p>
          </draw:text-box>
        </draw:frame>
        <draw:line draw:style-name="gr6" draw:text-style-name="P8" draw:layer="layout" svg:x1="5.826cm" svg:y1="17.798cm" svg:x2="5.452cm" svg:y2="14.992cm">
          <text:p text:style-name="P1"/>
        </draw:line>
        <draw:rect draw:style-name="gr3" draw:text-style-name="P8" draw:id="id2" draw:layer="layout" svg:width="2.486cm" svg:height="1.657cm" svg:x="0.363cm" svg:y="13.257cm">
          <text:p text:style-name="P1"/>
        </draw:rect>
        <draw:frame draw:style-name="gr2" draw:text-style-name="P12" draw:layer="layout" svg:width="3.211cm" svg:height="1.411cm" svg:x="0.235cm" svg:y="11.89cm">
          <draw:text-box>
            <text:p text:style-name="P1"><text:span text:style-name="T7">mainframe</text:span></text:p>
            <text:p text:style-name="P1"><text:span text:style-name="T7">app (198?)</text:span></text:p>
          </draw:text-box>
        </draw:frame>
        <draw:frame presentation:style-name="pr10" draw:text-style-name="P13" draw:layer="layout" svg:width="23.91cm" svg:height="3.236cm" svg:x="2.057cm" svg:y="4.445cm" presentation:class="title" presentation:user-transformed="true">
          <draw:text-box>
            <text:p text:style-name="P1"><text:span text:style-name="T8">One (slice of one) of the biggest banks'</text:span><text:span text:style-name="T8"><text:line-break/></text:span><text:span text:style-name="T8">electronic checking system</text:span></text:p>
          </draw:text-box>
        </draw:frame>
        <draw:connector draw:style-name="gr10" draw:text-style-name="P8" draw:layer="layout" draw:line-skew="-3.027cm" svg:x1="10.825cm" svg:y1="10.716cm" svg:x2="2.849cm" svg:y2="14.085cm" draw:start-shape="id1" draw:start-glue-point="3" draw:end-shape="id2" draw:end-glue-point="1">
          <text:p text:style-name="P1"/>
        </draw:connector>
        <draw:line draw:style-name="gr10" draw:text-style-name="P8" draw:layer="layout" svg:x1="26.67cm" svg:y1="9.525cm" svg:x2="25.4cm" svg:y2="9.525cm">
          <text:p text:style-name="P1"/>
        </draw:lin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2" draw:layer="layout" svg:width="17.271cm" svg:height="12.322cm" svg:x="2.159cm" svg:y="13.271cm" presentation:class="notes">
            <draw:text-box>
              <text:p text:style-name="P2">Names have been changed to protect paying customers. <text:s/>But they're all from the Fortune 500, and amongst the ones many of you interact with daily.</text:p>
              <text:p text:style-name="P2"/>
            </draw:text-box>
          </draw:frame>
        </presentation:notes>
      </draw:page>
      <draw:page draw:name="page6" draw:style-name="dp1" draw:master-page-name="Default" presentation:presentation-page-layout-name="AL3T15">
        <draw:frame presentation:style-name="pr4" draw:text-style-name="P1" draw:layer="layout" svg:width="25.199cm" svg:height="3.507cm" svg:x="1.4cm" svg:y="0.837cm" presentation:class="title">
          <draw:text-box>
            <text:p text:style-name="P1">FredCo Bank (2000)</text:p>
          </draw:text-box>
        </draw:frame>
        <draw:frame presentation:style-name="pr11" draw:text-style-name="P5" draw:layer="layout" svg:width="12.296cm" svg:height="7.093cm" svg:x="14.311cm" svg:y="11.43cm" presentation:class="outline" presentation:user-transformed="true">
          <draw:text-box>
            <text:list text:style-name="L4">
              <text:list-item>
                <text:p text:style-name="P5">RPCs flow right-to-left, synchronous</text:p>
              </text:list-item>
            </text:list>
            <text:list text:style-name="L4">
              <text:list-item>
                <text:p text:style-name="P5">All persistent side-effects reside in DBs</text:p>
              </text:list-item>
            </text:list>
          </draw:text-box>
        </draw:frame>
        <draw:g>
          <draw:rect draw:style-name="gr3" draw:text-style-name="P8" draw:layer="layout" svg:width="1.63cm" svg:height="1.274cm" svg:x="10.53cm" svg:y="13.343cm">
            <text:p text:style-name="P1"/>
          </draw:rect>
          <draw:rect draw:style-name="gr3" draw:text-style-name="P8" draw:layer="layout" svg:width="1.63cm" svg:height="1.274cm" svg:x="10.357cm" svg:y="14.059cm">
            <text:p text:style-name="P1"/>
          </draw:rect>
          <draw:rect draw:style-name="gr3" draw:text-style-name="P8" draw:layer="layout" svg:width="1.631cm" svg:height="1.274cm" svg:x="10.064cm" svg:y="14.763cm">
            <text:p text:style-name="P1"/>
          </draw:rect>
          <draw:rect draw:style-name="gr3" draw:text-style-name="P8" draw:layer="layout" svg:width="1.63cm" svg:height="1.274cm" svg:x="9.892cm" svg:y="15.493cm">
            <text:p text:style-name="P1"/>
          </draw:rect>
          <draw:rect draw:style-name="gr4" draw:text-style-name="P10" draw:layer="layout" svg:width="0.42cm" svg:height="1.161cm" svg:x="4.215cm" svg:y="16.23cm">
            <text:p text:style-name="P1"><text:span text:style-name="T6">FW</text:span></text:p>
          </draw:rect>
          <draw:rect draw:style-name="gr5" draw:text-style-name="P10" draw:layer="layout" svg:width="1.146cm" svg:height="0.753cm" svg:x="2.928cm" svg:y="17.582cm">
            <text:p text:style-name="P1"><text:span text:style-name="T6">Registry</text:span></text:p>
            <text:p text:style-name="P1"><text:span text:style-name="T6">Server</text:span></text:p>
            <text:p text:style-name="P1"><text:span text:style-name="T6">(TAI)</text:span></text:p>
          </draw:rect>
          <draw:rect draw:style-name="gr4" draw:text-style-name="P10" draw:layer="layout" svg:width="0.446cm" svg:height="1.046cm" svg:x="8.075cm" svg:y="12.913cm">
            <text:p text:style-name="P1"><text:span text:style-name="T6">LD</text:span></text:p>
          </draw:rect>
          <draw:rect draw:style-name="gr4" draw:text-style-name="P10" draw:layer="layout" svg:width="0.446cm" svg:height="1.046cm" svg:x="8.075cm" svg:y="14.188cm">
            <text:p text:style-name="P1"><text:span text:style-name="T6">LD</text:span></text:p>
          </draw:rect>
          <draw:rect draw:style-name="gr4" draw:text-style-name="P10" draw:layer="layout" svg:width="0.42cm" svg:height="1.161cm" svg:x="4.215cm" svg:y="14.393cm">
            <text:p text:style-name="P1"><text:span text:style-name="T6">FW</text:span></text:p>
          </draw:rect>
          <draw:rect draw:style-name="gr4" draw:text-style-name="P10" draw:layer="layout" svg:width="0.42cm" svg:height="1.161cm" svg:x="8.751cm" svg:y="12.773cm">
            <text:p text:style-name="P1"><text:span text:style-name="T6">FW</text:span></text:p>
          </draw:rect>
          <draw:rect draw:style-name="gr4" draw:text-style-name="P10" draw:layer="layout" svg:width="0.42cm" svg:height="1.16cm" svg:x="8.752cm" svg:y="14.407cm">
            <text:p text:style-name="P1"><text:span text:style-name="T6">FW</text:span></text:p>
          </draw:rect>
          <draw:rect draw:style-name="gr4" draw:text-style-name="P10" draw:layer="layout" svg:width="0.42cm" svg:height="1.111cm" svg:x="8.739cm" svg:y="16.026cm">
            <text:p text:style-name="P1"><text:span text:style-name="T6">FW</text:span></text:p>
          </draw:rect>
          <draw:rect draw:style-name="gr5" draw:text-style-name="P10" draw:layer="layout" svg:width="0.955cm" svg:height="0.791cm" svg:x="6.776cm" svg:y="15.732cm">
            <text:p text:style-name="P1"><text:span text:style-name="T6">SMS</text:span></text:p>
            <text:p text:style-name="P1"><text:span text:style-name="T6">(TAI)</text:span></text:p>
          </draw:rect>
          <draw:rect draw:style-name="gr5" draw:text-style-name="P10" draw:layer="layout" svg:width="0.956cm" svg:height="0.791cm" svg:x="6.164cm" svg:y="16.243cm">
            <text:p text:style-name="P1"><text:span text:style-name="T6">PAM</text:span></text:p>
            <text:p text:style-name="P1"><text:span text:style-name="T6">(TAI)</text:span></text:p>
          </draw:rect>
          <draw:rect draw:style-name="gr5" draw:text-style-name="P10" draw:layer="layout" svg:width="0.956cm" svg:height="0.792cm" svg:x="5.566cm" svg:y="16.766cm">
            <text:p text:style-name="P1"><text:span text:style-name="T6">CAT</text:span></text:p>
            <text:p text:style-name="P1"><text:span text:style-name="T6">(TAI)</text:span></text:p>
          </draw:rect>
          <draw:rect draw:style-name="gr4" draw:text-style-name="P10" draw:layer="layout" svg:width="0.42cm" svg:height="1.111cm" svg:x="12.37cm" svg:y="12.747cm">
            <text:p text:style-name="P1"><text:span text:style-name="T6">FW</text:span></text:p>
          </draw:rect>
          <draw:rect draw:style-name="gr4" draw:text-style-name="P10" draw:layer="layout" svg:width="0.42cm" svg:height="1.111cm" svg:x="12.37cm" svg:y="13.972cm">
            <text:p text:style-name="P1"><text:span text:style-name="T6">FW</text:span></text:p>
          </draw:rect>
          <draw:rect draw:style-name="gr4" draw:text-style-name="P10" draw:layer="layout" svg:width="0.42cm" svg:height="1.112cm" svg:x="12.371cm" svg:y="12.747cm">
            <text:p text:style-name="P1"><text:span text:style-name="T6">FW</text:span></text:p>
          </draw:rect>
          <draw:rect draw:style-name="gr4" draw:text-style-name="P10" draw:layer="layout" svg:width="0.42cm" svg:height="1.111cm" svg:x="12.371cm" svg:y="15.172cm">
            <text:p text:style-name="P1"><text:span text:style-name="T6">FW</text:span></text:p>
          </draw:rect>
          <draw:rect draw:style-name="gr4" draw:text-style-name="P10" draw:layer="layout" svg:width="0.42cm" svg:height="1.111cm" svg:x="12.384cm" svg:y="16.397cm">
            <text:p text:style-name="P1"><text:span text:style-name="T6">FW</text:span></text:p>
          </draw:rect>
          <draw:rect draw:style-name="gr5" draw:text-style-name="P10" draw:layer="layout" svg:width="0.803cm" svg:height="0.574cm" svg:x="9.871cm" svg:y="16.192cm">
            <text:p text:style-name="P1"><text:span text:style-name="T6">TAI</text:span></text:p>
            <text:p text:style-name="P1"><text:span text:style-name="T6">Plugin</text:span></text:p>
          </draw:rect>
          <draw:line draw:style-name="gr6" draw:text-style-name="P8" draw:layer="layout" svg:x1="12.356cm" svg:y1="13.5cm" svg:x2="12.152cm" svg:y2="13.882cm">
            <text:p text:style-name="P1"/>
          </draw:line>
          <draw:line draw:style-name="gr6" draw:text-style-name="P8" draw:layer="layout" svg:x1="9.871cm" svg:y1="16.511cm" svg:x2="7.731cm" svg:y2="16.179cm">
            <text:p text:style-name="P1"/>
          </draw:line>
          <draw:line draw:style-name="gr6" draw:text-style-name="P8" draw:layer="layout" svg:x1="10.368cm" svg:y1="14.341cm" svg:x2="8.496cm" svg:y2="14.546cm">
            <text:p text:style-name="P1"/>
          </draw:line>
          <draw:line draw:style-name="gr6" draw:text-style-name="P8" draw:layer="layout" svg:x1="8.063cm" svg:y1="14.648cm" svg:x2="7.706cm" svg:y2="13.805cm">
            <text:p text:style-name="P1"/>
          </draw:line>
          <draw:line draw:style-name="gr6" draw:text-style-name="P8" draw:layer="layout" svg:x1="8.063cm" svg:y1="14.648cm" svg:x2="7.387cm" svg:y2="14.482cm">
            <text:p text:style-name="P1"/>
          </draw:line>
          <draw:line draw:style-name="gr6" draw:text-style-name="P8" draw:layer="layout" svg:x1="8.05cm" svg:y1="14.66cm" svg:x2="7.158cm" svg:y2="14.826cm">
            <text:p text:style-name="P1"/>
          </draw:line>
          <draw:line draw:style-name="gr6" draw:text-style-name="P8" draw:layer="layout" svg:x1="9.884cm" svg:y1="16.523cm" svg:x2="7.12cm" svg:y2="16.676cm">
            <text:p text:style-name="P1"/>
          </draw:line>
          <draw:line draw:style-name="gr6" draw:text-style-name="P8" draw:layer="layout" svg:x1="9.846cm" svg:y1="16.536cm" svg:x2="6.508cm" svg:y2="17.225cm">
            <text:p text:style-name="P1"/>
          </draw:line>
          <draw:line draw:style-name="gr6" draw:text-style-name="P8" draw:layer="layout" svg:x1="6.164cm" svg:y1="16.536cm" svg:x2="3.718cm" svg:y2="17.582cm">
            <text:p text:style-name="P1"/>
          </draw:line>
          <draw:line draw:style-name="gr6" draw:text-style-name="P8" draw:layer="layout" svg:x1="5.361cm" svg:y1="15.043cm" svg:x2="3.552cm" svg:y2="17.595cm">
            <text:p text:style-name="P1"/>
          </draw:line>
          <draw:line draw:style-name="gr6" draw:text-style-name="P8" draw:layer="layout" svg:x1="5.372cm" svg:y1="14.179cm" svg:x2="3.871cm" svg:y2="15.452cm">
            <text:p text:style-name="P1"/>
          </draw:line>
          <draw:rect draw:style-name="gr3" draw:text-style-name="P8" draw:layer="layout" svg:width="1.233cm" svg:height="0.823cm" svg:x="2.601cm" svg:y="14.896cm">
            <text:p text:style-name="P1"/>
          </draw:rect>
          <draw:rect draw:style-name="gr3" draw:text-style-name="P8" draw:layer="layout" svg:width="1.233cm" svg:height="0.823cm" svg:x="2.204cm" svg:y="15.334cm">
            <text:p text:style-name="P1"/>
          </draw:rect>
          <draw:frame draw:style-name="gr11" draw:text-style-name="P14" draw:layer="layout" svg:width="3.101cm" svg:height="1.243cm" svg:x="2.469cm" svg:y="14.365cm">
            <draw:text-box>
              <text:p text:style-name="P1"><text:span text:style-name="T6">Two-headed</text:span></text:p>
              <text:p text:style-name="P1"><text:span text:style-name="T6">Oracle DB</text:span></text:p>
            </draw:text-box>
          </draw:frame>
          <draw:rect draw:style-name="gr3" draw:text-style-name="P8" draw:layer="layout" svg:width="1.79cm" svg:height="1.195cm" svg:x="5.385cm" svg:y="13.979cm">
            <text:p text:style-name="P1"/>
          </draw:rect>
          <draw:rect draw:style-name="gr3" draw:text-style-name="P8" draw:layer="layout" svg:width="1.789cm" svg:height="1.195cm" svg:x="5.558cm" svg:y="13.475cm">
            <text:p text:style-name="P1"/>
          </draw:rect>
          <draw:rect draw:style-name="gr3" draw:text-style-name="P8" draw:layer="layout" svg:width="1.79cm" svg:height="1.195cm" svg:x="5.862cm" svg:y="13.01cm">
            <text:p text:style-name="P1"/>
          </draw:rect>
          <draw:frame draw:style-name="gr12" draw:text-style-name="P14" draw:id="id3" draw:layer="layout" svg:width="2.407cm" svg:height="1.243cm" svg:x="4.835cm" svg:y="13.054cm">
            <draw:text-box>
              <text:p text:style-name="P1"><text:span text:style-name="T6">Web App</text:span></text:p>
              <text:p text:style-name="P1"><text:span text:style-name="T6">Servers</text:span></text:p>
            </draw:text-box>
          </draw:frame>
          <draw:frame draw:style-name="gr13" draw:text-style-name="P14" draw:layer="layout" svg:width="3.245cm" svg:height="0.747cm" svg:x="9.839cm" svg:y="13.104cm">
            <draw:text-box>
              <text:p text:style-name="P1"><text:span text:style-name="T6">Netscape</text:span></text:p>
            </draw:text-box>
          </draw:frame>
          <draw:line draw:style-name="gr6" draw:text-style-name="P8" draw:layer="layout" svg:x1="3.078cm" svg:y1="17.59cm" svg:x2="2.893cm" svg:y2="16.197cm">
            <text:p text:style-name="P1"/>
          </draw:line>
          <draw:rect draw:style-name="gr3" draw:text-style-name="P8" draw:id="id4" draw:layer="layout" svg:width="1.233cm" svg:height="0.823cm" svg:x="0.405cm" svg:y="15.335cm">
            <text:p text:style-name="P1"/>
          </draw:rect>
          <draw:connector draw:style-name="gr10" draw:text-style-name="P8" draw:layer="layout" draw:line-skew="-1.332cm" svg:x1="4.835cm" svg:y1="13.675cm" svg:x2="1.638cm" svg:y2="15.746cm" draw:start-shape="id3" draw:end-shape="id4" draw:end-glue-point="1">
            <text:p text:style-name="P1"/>
          </draw:connector>
          <draw:line draw:style-name="gr10" draw:text-style-name="P8" draw:layer="layout" svg:x1="13.335cm" svg:y1="13.335cm" svg:x2="12.7cm" svg:y2="13.335cm">
            <text:p text:style-name="P1"/>
          </draw:line>
        </draw:g>
        <draw:frame presentation:style-name="pr12" draw:text-style-name="P5" draw:layer="layout" svg:width="25.972cm" svg:height="6.515cm" svg:x="0.635cm" svg:y="4.915cm" presentation:class="outline" presentation:user-transformed="true">
          <draw:text-box>
            <text:list text:style-name="L4">
              <text:list-item>
                <text:p text:style-name="P5">One out of ~10 slices of systems is shown</text:p>
              </text:list-item>
            </text:list>
            <text:list text:style-name="L4">
              <text:list-item>
                <text:p text:style-name="P5">All slices independently developed</text:p>
              </text:list-item>
            </text:list>
            <text:list text:style-name="L4">
              <text:list-item>
                <text:p text:style-name="P5">More “layers” to the left of diagram</text:p>
              </text:list-item>
            </text:list>
          </draw:text-box>
        </draw:frame>
        <draw:frame draw:style-name="gr2" draw:text-style-name="P12" draw:layer="layout" svg:width="1.971cm" svg:height="1.411cm" svg:x="0.335cm" svg:y="14.105cm">
          <draw:text-box>
            <text:p text:style-name="P1"><text:span text:style-name="T7">main</text:span></text:p>
            <text:p text:style-name="P1"><text:span text:style-name="T7">fram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2" draw:layer="layout" svg:width="17.271cm" svg:height="12.322cm" svg:x="2.159cm" svg:y="13.271cm" presentation:class="notes">
            <draw:text-box>
              <text:p text:style-name="P2">Names have been changed to protect paying customers. <text:s/>But they're all from the Fortune 500, and amongst the ones many of you interact with daily.</text:p>
              <text:p text:style-name="P2"/>
            </draw:text-box>
          </draw:frame>
        </presentation:notes>
      </draw:page>
      <draw:page draw:name="page7" draw:style-name="dp1" draw:master-page-name="Default" presentation:presentation-page-layout-name="AL4T19">
        <draw:g draw:id="id18">
          <draw:custom-shape draw:style-name="gr14" draw:text-style-name="P3" draw:layer="layout" svg:width="3.175cm" svg:height="3.81cm" svg:x="23.13cm" svg:y="9.955cm">
            <text:p text:style-name="P3">Web</text:p>
            <text:p text:style-name="P3">Server</text:p>
            <draw:enhanced-geometry svg:viewBox="0 0 21600 21600" draw:type="rectangle" draw:enhanced-path="M 0 0 L 21600 0 21600 21600 0 21600 0 0 Z N"/>
          </draw:custom-shape>
          <draw:custom-shape draw:style-name="gr15" draw:text-style-name="P8" draw:layer="layout" svg:width="2.54cm" svg:height="1.27cm" svg:x="23.766cm" svg:y="12.466cm">
            <text:p text:style-name="P3">TAI</text:p>
            <draw:enhanced-geometry svg:viewBox="0 0 21600 21600" draw:type="rectangle" draw:enhanced-path="M 0 0 L 21600 0 21600 21600 0 21600 0 0 Z N"/>
          </draw:custom-shape>
        </draw:g>
        <draw:frame presentation:style-name="pr13" draw:text-style-name="P1" draw:layer="layout" svg:width="25.199cm" svg:height="2.237cm" svg:x="1.905cm" svg:y="0.938cm" presentation:class="title" presentation:user-transformed="true">
          <draw:text-box>
            <text:p text:style-name="P1">Jeff's Bank (2004)</text:p>
          </draw:text-box>
        </draw:frame>
        <draw:custom-shape draw:style-name="gr16" draw:text-style-name="P8" draw:id="id14" draw:layer="layout" svg:width="1.905cm" svg:height="2.54cm" svg:x="1.265cm" svg:y="11.225cm">
          <text:p text:style-name="P3">Database</text:p>
          <text:p text:style-name="P3">Vendor A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6" draw:text-style-name="P8" draw:id="id12" draw:layer="layout" svg:width="1.905cm" svg:height="2.54cm" svg:x="1.265cm" svg:y="17.575cm">
          <text:p text:style-name="P3">Vendor C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6" draw:text-style-name="P8" draw:id="id13" draw:layer="layout" svg:width="1.905cm" svg:height="2.54cm" svg:x="1.265cm" svg:y="14.4cm">
          <text:p text:style-name="P3">Vendor B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6" draw:text-style-name="P8" draw:id="id16" draw:layer="layout" svg:width="3.175cm" svg:height="1.905cm" svg:x="0.63cm" svg:y="8.75cm">
          <text:p text:style-name="P3">Mainframe</text:p>
          <text:p text:style-name="P3">(80's)</text:p>
          <draw:enhanced-geometry svg:viewBox="0 0 21600 21600" draw:type="rectangle" draw:enhanced-path="M 0 0 L 21600 0 21600 21600 0 21600 0 0 Z N"/>
        </draw:custom-shape>
        <draw:custom-shape draw:style-name="gr16" draw:text-style-name="P8" draw:id="id7" draw:layer="layout" svg:width="3.175cm" svg:height="5.715cm" svg:x="19.05cm" svg:y="9.32cm">
          <text:p text:style-name="P3">Portal</text:p>
          <text:p text:style-name="P3">Server</text:p>
          <draw:enhanced-geometry svg:viewBox="0 0 21600 21600" draw:type="rectangle" draw:enhanced-path="M 0 0 L 21600 0 21600 21600 0 21600 0 0 Z N"/>
        </draw:custom-shape>
        <draw:custom-shape draw:style-name="gr16" draw:text-style-name="P8" draw:id="id11" draw:layer="layout" svg:width="3.175cm" svg:height="1.905cm" svg:x="12.7cm" svg:y="7.415cm">
          <text:p text:style-name="P3">Reporting</text:p>
          <draw:enhanced-geometry svg:viewBox="0 0 21600 21600" draw:type="rectangle" draw:enhanced-path="M 0 0 L 21600 0 21600 21600 0 21600 0 0 Z N"/>
        </draw:custom-shape>
        <draw:custom-shape draw:style-name="gr15" draw:text-style-name="P3" draw:id="id5" draw:layer="layout" svg:width="3.175cm" svg:height="1.905cm" svg:x="19.046cm" svg:y="15.576cm">
          <text:p text:style-name="P3">TAI</text:p>
          <draw:enhanced-geometry svg:viewBox="0 0 21600 21600" draw:type="rectangle" draw:enhanced-path="M 0 0 L 21600 0 21600 21600 0 21600 0 0 Z N"/>
        </draw:custom-shape>
        <draw:custom-shape draw:style-name="gr16" draw:text-style-name="P8" draw:id="id8" draw:layer="layout" svg:width="3.175cm" svg:height="1.905cm" svg:x="12.596cm" svg:y="14.731cm">
          <text:p text:style-name="P3">Other</text:p>
          <draw:enhanced-geometry svg:viewBox="0 0 21600 21600" draw:type="rectangle" draw:enhanced-path="M 0 0 L 21600 0 21600 21600 0 21600 0 0 Z N"/>
        </draw:custom-shape>
        <draw:custom-shape draw:style-name="gr16" draw:text-style-name="P8" draw:id="id9" draw:layer="layout" svg:width="3.175cm" svg:height="1.905cm" svg:x="12.7cm" svg:y="12.495cm">
          <text:p text:style-name="P3">Entitlement</text:p>
          <draw:enhanced-geometry svg:viewBox="0 0 21600 21600" draw:type="rectangle" draw:enhanced-path="M 0 0 L 21600 0 21600 21600 0 21600 0 0 Z N"/>
        </draw:custom-shape>
        <draw:custom-shape draw:style-name="gr16" draw:text-style-name="P8" draw:id="id10" draw:layer="layout" svg:width="3.175cm" svg:height="1.905cm" svg:x="12.7cm" svg:y="9.955cm">
          <text:p text:style-name="P3">Accounting</text:p>
          <draw:enhanced-geometry svg:viewBox="0 0 21600 21600" draw:type="rectangle" draw:enhanced-path="M 0 0 L 21600 0 21600 21600 0 21600 0 0 Z N"/>
        </draw:custom-shape>
        <draw:custom-shape draw:style-name="gr16" draw:text-style-name="P8" draw:id="id6" draw:layer="layout" svg:width="3.175cm" svg:height="1.905cm" svg:x="12.641cm" svg:y="17.306cm">
          <text:p text:style-name="P3">Directory</text:p>
          <text:p text:style-name="P3">Server</text:p>
          <draw:enhanced-geometry svg:viewBox="0 0 21600 21600" draw:type="rectangle" draw:enhanced-path="M 0 0 L 21600 0 21600 21600 0 21600 0 0 Z N"/>
        </draw:custom-shape>
        <draw:custom-shape draw:style-name="gr16" draw:text-style-name="P8" draw:id="id15" draw:layer="layout" svg:width="3.175cm" svg:height="1.905cm" svg:x="8.445cm" svg:y="7.415cm">
          <text:p text:style-name="P3">Document</text:p>
          <text:p text:style-name="P3">Mgmt</text:p>
          <draw:enhanced-geometry svg:viewBox="0 0 21600 21600" draw:type="rectangle" draw:enhanced-path="M 0 0 L 21600 0 21600 21600 0 21600 0 0 Z N"/>
        </draw:custom-shape>
        <draw:connector draw:style-name="gr10" draw:text-style-name="P8" draw:layer="layout" draw:type="curve" svg:x1="19.046cm" svg:y1="16.528cm" svg:x2="15.816cm" svg:y2="18.258cm" draw:start-shape="id5" draw:start-glue-point="3" draw:end-shape="id6" draw:end-glue-point="1">
          <text:p text:style-name="P1"/>
        </draw:connector>
        <draw:connector draw:style-name="gr10" draw:text-style-name="P8" draw:layer="layout" draw:type="curve" svg:x1="19.05cm" svg:y1="12.177cm" svg:x2="15.816cm" svg:y2="18.258cm" draw:start-shape="id7" draw:start-glue-point="3" draw:end-shape="id6" draw:end-glue-point="1">
          <text:p text:style-name="P1"/>
        </draw:connector>
        <draw:connector draw:style-name="gr10" draw:text-style-name="P8" draw:layer="layout" draw:type="curve" svg:x1="19.05cm" svg:y1="12.177cm" svg:x2="15.771cm" svg:y2="15.683cm" draw:start-shape="id7" draw:start-glue-point="3" draw:end-shape="id8" draw:end-glue-point="1">
          <text:p text:style-name="P1"/>
        </draw:connector>
        <draw:connector draw:style-name="gr10" draw:text-style-name="P8" draw:layer="layout" draw:type="curve" svg:x1="19.05cm" svg:y1="12.177cm" svg:x2="15.875cm" svg:y2="13.447cm" draw:start-shape="id7" draw:start-glue-point="3" draw:end-shape="id9" draw:end-glue-point="1">
          <text:p text:style-name="P1"/>
        </draw:connector>
        <draw:connector draw:style-name="gr10" draw:text-style-name="P8" draw:layer="layout" draw:type="curve" svg:x1="19.05cm" svg:y1="12.177cm" svg:x2="15.875cm" svg:y2="10.907cm" draw:start-shape="id7" draw:start-glue-point="3" draw:end-shape="id10">
          <text:p text:style-name="P1"/>
        </draw:connector>
        <draw:connector draw:style-name="gr10" draw:text-style-name="P8" draw:layer="layout" draw:type="curve" svg:x1="19.05cm" svg:y1="12.177cm" svg:x2="15.875cm" svg:y2="8.367cm" draw:start-shape="id7" draw:start-glue-point="3" draw:end-shape="id11" draw:end-glue-point="1">
          <text:p text:style-name="P1"/>
        </draw:connector>
        <draw:connector draw:style-name="gr10" draw:text-style-name="P8" draw:layer="layout" draw:type="curve" svg:x1="12.641cm" svg:y1="18.258cm" svg:x2="3.17cm" svg:y2="18.845cm" draw:start-shape="id6" draw:start-glue-point="3" draw:end-shape="id12">
          <text:p text:style-name="P1"/>
        </draw:connector>
        <draw:connector draw:style-name="gr10" draw:text-style-name="P8" draw:layer="layout" draw:type="curve" svg:x1="12.596cm" svg:y1="15.683cm" svg:x2="3.17cm" svg:y2="15.67cm" draw:start-shape="id8" draw:start-glue-point="3" draw:end-shape="id13">
          <text:p text:style-name="P1"/>
        </draw:connector>
        <draw:connector draw:style-name="gr10" draw:text-style-name="P8" draw:layer="layout" draw:type="curve" svg:x1="12.7cm" svg:y1="13.447cm" svg:x2="3.17cm" svg:y2="12.495cm" draw:start-shape="id9" draw:start-glue-point="3" draw:end-shape="id14">
          <text:p text:style-name="P1"/>
        </draw:connector>
        <draw:connector draw:style-name="gr10" draw:text-style-name="P8" draw:layer="layout" draw:type="curve" svg:x1="12.7cm" svg:y1="10.907cm" svg:x2="3.17cm" svg:y2="12.495cm" draw:start-shape="id10" draw:start-glue-point="3" draw:end-shape="id14">
          <text:p text:style-name="P1"/>
        </draw:connector>
        <draw:connector draw:style-name="gr10" draw:text-style-name="P8" draw:layer="layout" draw:type="curve" svg:x1="12.7cm" svg:y1="8.367cm" svg:x2="11.62cm" svg:y2="8.367cm" draw:start-shape="id11" draw:start-glue-point="3" draw:end-shape="id15" draw:end-glue-point="1">
          <text:p text:style-name="P1"/>
        </draw:connector>
        <draw:connector draw:style-name="gr10" draw:text-style-name="P8" draw:layer="layout" draw:type="curve" svg:x1="8.445cm" svg:y1="8.367cm" svg:x2="3.805cm" svg:y2="9.702cm" draw:start-shape="id15" draw:start-glue-point="3" draw:end-shape="id16" draw:end-glue-point="1">
          <text:p text:style-name="P1"/>
        </draw:connector>
        <draw:custom-shape draw:style-name="gr16" draw:text-style-name="P8" draw:id="id17" draw:layer="layout" svg:width="3.175cm" svg:height="1.905cm" svg:x="0.731cm" svg:y="6.351cm">
          <text:p text:style-name="P3">More Legacy</text:p>
          <text:p text:style-name="P3">Java</text:p>
          <draw:enhanced-geometry svg:viewBox="0 0 21600 21600" draw:type="rectangle" draw:enhanced-path="M 0 0 L 21600 0 21600 21600 0 21600 0 0 Z N"/>
        </draw:custom-shape>
        <draw:connector draw:style-name="gr10" draw:text-style-name="P8" draw:layer="layout" draw:type="curve" svg:x1="12.7cm" svg:y1="13.447cm" svg:x2="3.906cm" svg:y2="7.303cm" draw:start-shape="id9" draw:start-glue-point="3" draw:end-shape="id17" draw:end-glue-point="1">
          <text:p text:style-name="P1"/>
        </draw:connector>
        <draw:connector draw:style-name="gr10" draw:text-style-name="P8" draw:layer="layout" draw:type="curve" svg:x1="24.718cm" svg:y1="9.955cm" svg:x2="20.637cm" svg:y2="9.32cm" draw:start-shape="id18" draw:end-shape="id7">
          <text:p text:style-name="P1"/>
        </draw:connector>
        <draw:connector draw:style-name="gr10" draw:text-style-name="P8" draw:layer="layout" draw:type="curve" svg:x1="24.718cm" svg:y1="13.765cm" svg:x2="22.221cm" svg:y2="16.528cm" draw:start-shape="id18" draw:start-glue-point="2" draw:end-shape="id5" draw:end-glue-point="1">
          <text:p text:style-name="P1"/>
        </draw:connector>
        <draw:connector draw:style-name="gr10" draw:text-style-name="P8" draw:layer="layout" draw:type="curve" svg:x1="20.637cm" svg:y1="9.32cm" svg:x2="10.032cm" svg:y2="7.415cm" draw:start-shape="id7" draw:start-glue-point="0" draw:end-shape="id15" draw:end-glue-point="0">
          <text:p text:style-name="P1"/>
        </draw:connector>
        <draw:frame presentation:style-name="pr13" draw:text-style-name="P13" draw:layer="layout" svg:width="25.199cm" svg:height="2.237cm" svg:x="1.906cm" svg:y="3.439cm" presentation:class="title" presentation:user-transformed="true">
          <draw:text-box>
            <text:p text:style-name="P1"><text:span text:style-name="T8">Another large bank's main client portal</text:span></text:p>
          </draw:text-box>
        </draw:frame>
        <draw:line draw:style-name="gr10" draw:text-style-name="P8" draw:layer="layout" svg:x1="27.305cm" svg:y1="12.065cm" svg:x2="26.335cm" svg:y2="12.065cm">
          <text:p text:style-name="P1"/>
        </draw:line>
        <draw:custom-shape draw:style-name="gr16" draw:text-style-name="P8" draw:id="id19" draw:layer="layout" svg:width="3.175cm" svg:height="1.905cm" svg:x="0.732cm" svg:y="4.152cm">
          <text:p text:style-name="P3">Legacy</text:p>
          <text:p text:style-name="P3">Java (00's)</text:p>
          <draw:enhanced-geometry svg:viewBox="0 0 21600 21600" draw:type="rectangle" draw:enhanced-path="M 0 0 L 21600 0 21600 21600 0 21600 0 0 Z N"/>
        </draw:custom-shape>
        <draw:connector draw:style-name="gr10" draw:text-style-name="P8" draw:layer="layout" draw:type="curve" svg:x1="14.287cm" svg:y1="7.415cm" svg:x2="3.907cm" svg:y2="5.104cm" draw:start-shape="id11" draw:start-glue-point="0" draw:end-shape="id19" draw:end-glue-point="1">
          <text:p text:style-name="P1"/>
        </draw:connecto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5T17">
        <draw:frame presentation:style-name="pr4" draw:text-style-name="P1" draw:layer="layout" svg:width="25.199cm" svg:height="3.507cm" svg:x="1.4cm" svg:y="0.837cm" presentation:class="title">
          <draw:text-box>
            <text:p text:style-name="P1">Jeff's Bank (2004)</text:p>
          </draw:text-box>
        </draw:frame>
        <draw:g>
          <draw:custom-shape draw:style-name="gr16" draw:text-style-name="P3" draw:id="id31" draw:layer="layout" svg:width="1.608cm" svg:height="0.967cm" svg:x="6.35cm" svg:y="13.868cm">
            <text:p text:style-name="P3">Mainframe</text:p>
            <draw:enhanced-geometry svg:viewBox="0 0 21600 21600" draw:type="rectangle" draw:enhanced-path="M 0 0 L 21600 0 21600 21600 0 21600 0 0 Z N"/>
          </draw:custom-shape>
          <draw:g draw:id="id33">
            <draw:custom-shape draw:style-name="gr14" draw:text-style-name="P3" draw:layer="layout" svg:width="1.609cm" svg:height="1.933cm" svg:x="18.249cm" svg:y="14.48cm">
              <text:p text:style-name="P3">Web</text:p>
              <draw:enhanced-geometry svg:viewBox="0 0 21600 21600" draw:type="rectangle" draw:enhanced-path="M 0 0 L 21600 0 21600 21600 0 21600 0 0 Z N"/>
            </draw:custom-shape>
            <draw:custom-shape draw:style-name="gr15" draw:text-style-name="P3" draw:layer="layout" svg:width="1.287cm" svg:height="0.645cm" svg:x="18.571cm" svg:y="15.754cm">
              <text:p text:style-name="P3">TAI</text:p>
              <draw:enhanced-geometry svg:viewBox="0 0 21600 21600" draw:type="rectangle" draw:enhanced-path="M 0 0 L 21600 0 21600 21600 0 21600 0 0 Z N"/>
            </draw:custom-shape>
          </draw:g>
          <draw:custom-shape draw:style-name="gr16" draw:text-style-name="P3" draw:id="id29" draw:layer="layout" svg:width="0.965cm" svg:height="1.289cm" svg:x="6.671cm" svg:y="15.124cm">
            <text:p text:style-name="P3">DB A</text:p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16" draw:text-style-name="P3" draw:id="id27" draw:layer="layout" svg:width="0.965cm" svg:height="1.289cm" svg:x="6.671cm" svg:y="18.347cm">
            <text:p text:style-name="P3">DB C</text:p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16" draw:text-style-name="P3" draw:id="id28" draw:layer="layout" svg:width="0.965cm" svg:height="1.289cm" svg:x="6.671cm" svg:y="16.736cm">
            <text:p text:style-name="P3">DB B</text:p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16" draw:text-style-name="P3" draw:id="id22" draw:layer="layout" svg:width="1.608cm" svg:height="2.9cm" svg:x="15.677cm" svg:y="14.158cm">
            <text:p text:style-name="P3">Portal</text:p>
            <draw:enhanced-geometry svg:viewBox="0 0 21600 21600" draw:type="rectangle" draw:enhanced-path="M 0 0 L 21600 0 21600 21600 0 21600 0 0 Z N"/>
          </draw:custom-shape>
          <draw:custom-shape draw:style-name="gr16" draw:text-style-name="P3" draw:id="id26" draw:layer="layout" svg:width="1.608cm" svg:height="0.967cm" svg:x="12.462cm" svg:y="13.191cm">
            <text:p text:style-name="P3">Report</text:p>
            <draw:enhanced-geometry svg:viewBox="0 0 21600 21600" draw:type="rectangle" draw:enhanced-path="M 0 0 L 21600 0 21600 21600 0 21600 0 0 Z N"/>
          </draw:custom-shape>
          <draw:custom-shape draw:style-name="gr15" draw:text-style-name="P3" draw:id="id20" draw:layer="layout" svg:width="1.608cm" svg:height="0.966cm" svg:x="15.675cm" svg:y="17.333cm">
            <text:p text:style-name="P3">TAI</text:p>
            <draw:enhanced-geometry svg:viewBox="0 0 21600 21600" draw:type="rectangle" draw:enhanced-path="M 0 0 L 21600 0 21600 21600 0 21600 0 0 Z N"/>
          </draw:custom-shape>
          <draw:custom-shape draw:style-name="gr16" draw:text-style-name="P3" draw:id="id23" draw:layer="layout" svg:width="1.607cm" svg:height="0.966cm" svg:x="12.41cm" svg:y="16.904cm">
            <text:p text:style-name="P3">Other</text:p>
            <draw:enhanced-geometry svg:viewBox="0 0 21600 21600" draw:type="rectangle" draw:enhanced-path="M 0 0 L 21600 0 21600 21600 0 21600 0 0 Z N"/>
          </draw:custom-shape>
          <draw:custom-shape draw:style-name="gr16" draw:text-style-name="P3" draw:id="id24" draw:layer="layout" svg:width="1.608cm" svg:height="0.967cm" svg:x="12.462cm" svg:y="15.769cm">
            <text:p text:style-name="P3">Ent</text:p>
            <draw:enhanced-geometry svg:viewBox="0 0 21600 21600" draw:type="rectangle" draw:enhanced-path="M 0 0 L 21600 0 21600 21600 0 21600 0 0 Z N"/>
          </draw:custom-shape>
          <draw:custom-shape draw:style-name="gr16" draw:text-style-name="P3" draw:id="id25" draw:layer="layout" svg:width="1.608cm" svg:height="0.967cm" svg:x="12.462cm" svg:y="14.48cm">
            <text:p text:style-name="P3">Acct</text:p>
            <draw:enhanced-geometry svg:viewBox="0 0 21600 21600" draw:type="rectangle" draw:enhanced-path="M 0 0 L 21600 0 21600 21600 0 21600 0 0 Z N"/>
          </draw:custom-shape>
          <draw:custom-shape draw:style-name="gr16" draw:text-style-name="P3" draw:id="id21" draw:layer="layout" svg:width="1.607cm" svg:height="0.967cm" svg:x="12.432cm" svg:y="18.21cm">
            <text:p text:style-name="P3">Dir</text:p>
            <draw:enhanced-geometry svg:viewBox="0 0 21600 21600" draw:type="rectangle" draw:enhanced-path="M 0 0 L 21600 0 21600 21600 0 21600 0 0 Z N"/>
          </draw:custom-shape>
          <draw:custom-shape draw:style-name="gr16" draw:text-style-name="P3" draw:id="id30" draw:layer="layout" svg:width="1.607cm" svg:height="0.967cm" svg:x="10.308cm" svg:y="13.191cm">
            <text:p text:style-name="P3">Docs</text:p>
            <draw:enhanced-geometry svg:viewBox="0 0 21600 21600" draw:type="rectangle" draw:enhanced-path="M 0 0 L 21600 0 21600 21600 0 21600 0 0 Z N"/>
          </draw:custom-shape>
          <draw:connector draw:style-name="gr10" draw:text-style-name="P8" draw:layer="layout" draw:type="curve" svg:x1="15.675cm" svg:y1="17.816cm" svg:x2="14.039cm" svg:y2="18.693cm" draw:start-shape="id20" draw:start-glue-point="3" draw:end-shape="id21" draw:end-glue-point="1">
            <text:p text:style-name="P1"/>
          </draw:connector>
          <draw:connector draw:style-name="gr10" draw:text-style-name="P8" draw:layer="layout" draw:type="curve" svg:x1="15.677cm" svg:y1="15.608cm" svg:x2="14.039cm" svg:y2="18.693cm" draw:start-shape="id22" draw:start-glue-point="3" draw:end-shape="id21" draw:end-glue-point="1">
            <text:p text:style-name="P1"/>
          </draw:connector>
          <draw:connector draw:style-name="gr10" draw:text-style-name="P8" draw:layer="layout" draw:type="curve" svg:x1="15.677cm" svg:y1="15.608cm" svg:x2="14.017cm" svg:y2="17.387cm" draw:start-shape="id22" draw:start-glue-point="3" draw:end-shape="id23" draw:end-glue-point="1">
            <text:p text:style-name="P1"/>
          </draw:connector>
          <draw:connector draw:style-name="gr10" draw:text-style-name="P8" draw:layer="layout" draw:type="curve" svg:x1="15.677cm" svg:y1="15.608cm" svg:x2="14.07cm" svg:y2="16.252cm" draw:start-shape="id22" draw:start-glue-point="3" draw:end-shape="id24" draw:end-glue-point="1">
            <text:p text:style-name="P1"/>
          </draw:connector>
          <draw:connector draw:style-name="gr10" draw:text-style-name="P8" draw:layer="layout" draw:type="curve" svg:x1="15.677cm" svg:y1="15.608cm" svg:x2="14.07cm" svg:y2="14.963cm" draw:start-shape="id22" draw:start-glue-point="3" draw:end-shape="id25">
            <text:p text:style-name="P1"/>
          </draw:connector>
          <draw:connector draw:style-name="gr10" draw:text-style-name="P8" draw:layer="layout" draw:type="curve" svg:x1="15.677cm" svg:y1="15.608cm" svg:x2="14.07cm" svg:y2="13.674cm" draw:start-shape="id22" draw:start-glue-point="3" draw:end-shape="id26" draw:end-glue-point="1">
            <text:p text:style-name="P1"/>
          </draw:connector>
          <draw:connector draw:style-name="gr10" draw:text-style-name="P8" draw:layer="layout" draw:type="curve" svg:x1="12.432cm" svg:y1="18.693cm" svg:x2="7.636cm" svg:y2="18.991cm" draw:start-shape="id21" draw:start-glue-point="3" draw:end-shape="id27">
            <text:p text:style-name="P1"/>
          </draw:connector>
          <draw:connector draw:style-name="gr10" draw:text-style-name="P8" draw:layer="layout" draw:type="curve" svg:x1="12.41cm" svg:y1="17.387cm" svg:x2="7.636cm" svg:y2="17.38cm" draw:start-shape="id23" draw:start-glue-point="3" draw:end-shape="id28">
            <text:p text:style-name="P1"/>
          </draw:connector>
          <draw:connector draw:style-name="gr10" draw:text-style-name="P8" draw:layer="layout" draw:type="curve" svg:x1="12.462cm" svg:y1="16.252cm" svg:x2="7.636cm" svg:y2="15.768cm" draw:start-shape="id24" draw:start-glue-point="3" draw:end-shape="id29">
            <text:p text:style-name="P1"/>
          </draw:connector>
          <draw:connector draw:style-name="gr10" draw:text-style-name="P8" draw:layer="layout" draw:type="curve" svg:x1="12.462cm" svg:y1="14.963cm" svg:x2="7.636cm" svg:y2="15.768cm" draw:start-shape="id25" draw:start-glue-point="3" draw:end-shape="id29">
            <text:p text:style-name="P1"/>
          </draw:connector>
          <draw:connector draw:style-name="gr10" draw:text-style-name="P8" draw:layer="layout" draw:type="curve" svg:x1="12.462cm" svg:y1="13.674cm" svg:x2="11.915cm" svg:y2="13.674cm" draw:start-shape="id26" draw:start-glue-point="3" draw:end-shape="id30" draw:end-glue-point="1">
            <text:p text:style-name="P1"/>
          </draw:connector>
          <draw:connector draw:style-name="gr10" draw:text-style-name="P8" draw:layer="layout" draw:type="curve" svg:x1="10.308cm" svg:y1="13.674cm" svg:x2="7.958cm" svg:y2="14.351cm" draw:start-shape="id30" draw:start-glue-point="3" draw:end-shape="id31" draw:end-glue-point="1">
            <text:p text:style-name="P1"/>
          </draw:connector>
          <draw:custom-shape draw:style-name="gr16" draw:text-style-name="P3" draw:id="id32" draw:layer="layout" svg:width="1.608cm" svg:height="0.967cm" svg:x="6.401cm" svg:y="12.651cm">
            <text:p text:style-name="P3">Java</text:p>
            <draw:enhanced-geometry svg:viewBox="0 0 21600 21600" draw:type="rectangle" draw:enhanced-path="M 0 0 L 21600 0 21600 21600 0 21600 0 0 Z N"/>
          </draw:custom-shape>
          <draw:connector draw:style-name="gr10" draw:text-style-name="P8" draw:layer="layout" draw:type="curve" svg:x1="12.462cm" svg:y1="16.252cm" svg:x2="8.009cm" svg:y2="13.134cm" draw:start-shape="id24" draw:start-glue-point="3" draw:end-shape="id32" draw:end-glue-point="1">
            <text:p text:style-name="P1"/>
          </draw:connector>
          <draw:connector draw:style-name="gr10" draw:text-style-name="P8" draw:layer="layout" draw:type="curve" svg:x1="18.249cm" svg:y1="15.446cm" svg:x2="17.285cm" svg:y2="15.608cm" draw:start-shape="id33" draw:start-glue-point="3" draw:end-shape="id22" draw:end-glue-point="1">
            <text:p text:style-name="P1"/>
          </draw:connector>
          <draw:connector draw:style-name="gr10" draw:text-style-name="P8" draw:layer="layout" draw:type="curve" svg:x1="19.053cm" svg:y1="16.413cm" svg:x2="17.283cm" svg:y2="17.816cm" draw:start-shape="id33" draw:start-glue-point="2" draw:end-shape="id20" draw:end-glue-point="1">
            <text:p text:style-name="P1"/>
          </draw:connector>
          <draw:connector draw:style-name="gr10" draw:text-style-name="P8" draw:layer="layout" draw:type="curve" svg:x1="12.462cm" svg:y1="14.963cm" svg:x2="7.634cm" svg:y2="17.38cm" draw:start-shape="id25" draw:start-glue-point="3" draw:end-shape="id28" draw:end-glue-point="8">
            <text:p text:style-name="P1"/>
          </draw:connector>
          <draw:connector draw:style-name="gr10" draw:text-style-name="P8" draw:layer="layout" draw:type="curve" svg:x1="16.481cm" svg:y1="14.158cm" svg:x2="11.111cm" svg:y2="13.191cm" draw:start-shape="id22" draw:start-glue-point="0" draw:end-shape="id30" draw:end-glue-point="0">
            <text:p text:style-name="P1"/>
          </draw:connector>
          <draw:line draw:style-name="gr10" draw:text-style-name="P8" draw:layer="layout" svg:x1="20.42cm" svg:y1="15.44cm" svg:x2="19.777cm" svg:y2="15.44cm">
            <text:p text:style-name="P1"/>
          </draw:line>
          <draw:custom-shape draw:style-name="gr16" draw:text-style-name="P3" draw:id="id34" draw:layer="layout" svg:width="1.608cm" svg:height="0.967cm" svg:x="6.401cm" svg:y="11.452cm">
            <text:p text:style-name="P3">Java</text:p>
            <draw:enhanced-geometry svg:viewBox="0 0 21600 21600" draw:type="rectangle" draw:enhanced-path="M 0 0 L 21600 0 21600 21600 0 21600 0 0 Z N"/>
          </draw:custom-shape>
          <draw:connector draw:style-name="gr10" draw:text-style-name="P8" draw:layer="layout" draw:type="curve" svg:x1="13.266cm" svg:y1="13.191cm" svg:x2="8.009cm" svg:y2="11.935cm" draw:start-shape="id26" draw:start-glue-point="0" draw:end-shape="id34" draw:end-glue-point="1">
            <text:p text:style-name="P1"/>
          </draw:connector>
        </draw:g>
        <draw:frame presentation:style-name="pr14" draw:text-style-name="P5" draw:layer="layout" svg:width="25.199cm" svg:height="6.611cm" svg:x="1.4cm" svg:y="4.914cm" presentation:class="outline">
          <draw:text-box>
            <text:list text:style-name="L4">
              <text:list-item>
                <text:p text:style-name="P5">Layers of systems grow by accretion over time (decades)</text:p>
              </text:list-item>
            </text:list>
            <text:list text:style-name="L4">
              <text:list-item>
                <text:p text:style-name="P5">Only communication is RPC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4T19">
        <draw:custom-shape draw:style-name="gr17" draw:text-style-name="P3" draw:id="id49" draw:layer="layout" svg:width="12.095cm" svg:height="1.651cm" svg:x="15.239cm" svg:y="6.884cm">
          <text:p text:style-name="P3">Object-oriented wrappers for table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8" draw:id="id45" draw:layer="layout" svg:width="1.27cm" svg:height="0.635cm" svg:x="13.766cm" svg:y="4.98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6" draw:text-style-name="P8" draw:id="id46" draw:layer="layout" svg:width="9.565cm" svg:height="2.34cm" svg:x="3.766cm" svg:y="4.545cm">
          <text:p text:style-name="P3">Input handling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17" draw:text-style-name="P8" draw:id="id47" draw:layer="layout" svg:width="12.095cm" svg:height="1.651cm" svg:x="15.24cm" svg:y="4.584cm">
          <text:p text:style-name="P3">Demarshalling/parsing/validation</text:p>
          <draw:enhanced-geometry svg:viewBox="0 0 21600 21600" draw:type="rectangle" draw:enhanced-path="M 0 0 L 21600 0 21600 21600 0 21600 0 0 Z N"/>
        </draw:custom-shape>
        <draw:custom-shape draw:style-name="gr18" draw:text-style-name="P8" draw:id="id48" draw:layer="layout" svg:width="1.27cm" svg:height="0.635cm" svg:x="13.765cm" svg:y="7.38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4" draw:text-style-name="P1" draw:layer="layout" svg:width="25.199cm" svg:height="3.507cm" svg:x="1.4cm" svg:y="0.837cm" presentation:class="title">
          <draw:text-box>
            <text:p text:style-name="P1">Osiris Private Bank (2001)<text:line-break/><text:span text:style-name="T1">(inside the app-server)</text:span></text:p>
          </draw:text-box>
        </draw:frame>
        <draw:custom-shape draw:style-name="gr16" draw:text-style-name="P8" draw:id="id36" draw:layer="layout" svg:width="9.565cm" svg:height="2.34cm" svg:x="3.765cm" svg:y="6.945cm">
          <text:p text:style-name="P3">Data access abstraction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16" draw:text-style-name="P8" draw:id="id51" draw:layer="layout" svg:width="9.565cm" svg:height="2.34cm" svg:x="3.766cm" svg:y="9.345cm">
          <text:p text:style-name="P3">Even more object wrappers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16" draw:text-style-name="P8" draw:id="id54" draw:layer="layout" svg:width="9.565cm" svg:height="2.34cm" svg:x="3.766cm" svg:y="11.745cm">
          <text:p text:style-name="P3">Business logic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16" draw:text-style-name="P8" draw:id="id37" draw:layer="layout" svg:width="9.565cm" svg:height="2.34cm" svg:x="3.766cm" svg:y="14.145cm">
          <text:p text:style-name="P3">Updates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16" draw:text-style-name="P8" draw:id="id60" draw:layer="layout" svg:width="9.565cm" svg:height="2.34cm" svg:x="3.766cm" svg:y="16.545cm">
          <text:p text:style-name="P3">Data manipulation/reduction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18" draw:text-style-name="P8" draw:id="id52" draw:layer="layout" svg:width="1.27cm" svg:height="0.635cm" svg:x="13.766cm" svg:y="9.781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8" draw:id="id53" draw:layer="layout" svg:width="12.095cm" svg:height="1.651cm" svg:x="15.24cm" svg:y="9.285cm">
          <text:p text:style-name="P3">Different teams, different frameworks</text:p>
          <draw:enhanced-geometry svg:viewBox="0 0 21600 21600" draw:type="rectangle" draw:enhanced-path="M 0 0 L 21600 0 21600 21600 0 21600 0 0 Z N"/>
        </draw:custom-shape>
        <draw:custom-shape draw:style-name="gr18" draw:text-style-name="P8" draw:id="id55" draw:layer="layout" svg:width="1.27cm" svg:height="0.635cm" svg:x="13.767cm" svg:y="12.182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8" draw:id="id56" draw:layer="layout" svg:width="12.095cm" svg:height="1.651cm" svg:x="15.241cm" svg:y="11.686cm">
          <text:p text:style-name="P3">Permissions, tax, currency conversion</text:p>
          <draw:enhanced-geometry svg:viewBox="0 0 21600 21600" draw:type="rectangle" draw:enhanced-path="M 0 0 L 21600 0 21600 21600 0 21600 0 0 Z N"/>
        </draw:custom-shape>
        <draw:custom-shape draw:style-name="gr18" draw:text-style-name="P8" draw:id="id57" draw:layer="layout" svg:width="1.27cm" svg:height="0.635cm" svg:x="13.767cm" svg:y="14.482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8" draw:id="id58" draw:layer="layout" svg:width="12.095cm" svg:height="1.651cm" svg:x="15.241cm" svg:y="14.086cm">
          <text:p text:style-name="P3">“sell GM”</text:p>
          <draw:enhanced-geometry svg:viewBox="0 0 21600 21600" draw:type="rectangle" draw:enhanced-path="M 0 0 L 21600 0 21600 21600 0 21600 0 0 Z N"/>
        </draw:custom-shape>
        <draw:custom-shape draw:style-name="gr18" draw:text-style-name="P8" draw:id="id61" draw:layer="layout" svg:width="1.27cm" svg:height="0.635cm" svg:x="13.767cm" svg:y="16.982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8" draw:id="id62" draw:layer="layout" svg:width="12.095cm" svg:height="1.651cm" svg:x="15.241cm" svg:y="16.486cm">
          <text:p text:style-name="P3">“current profit”/ “year-to-date”</text:p>
          <draw:enhanced-geometry svg:viewBox="0 0 21600 21600" draw:type="rectangle" draw:enhanced-path="M 0 0 L 21600 0 21600 21600 0 21600 0 0 Z N"/>
        </draw:custom-shape>
        <draw:custom-shape draw:style-name="gr18" draw:text-style-name="P8" draw:id="id63" draw:layer="layout" svg:width="1.27cm" svg:height="0.635cm" svg:x="13.767cm" svg:y="19.282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8" draw:id="id64" draw:layer="layout" svg:width="12.095cm" svg:height="1.651cm" svg:x="15.241cm" svg:y="18.786cm">
          <text:p text:style-name="P3">tables, charts,pixel-perfect rendering</text:p>
          <draw:enhanced-geometry svg:viewBox="0 0 21600 21600" draw:type="rectangle" draw:enhanced-path="M 0 0 L 21600 0 21600 21600 0 21600 0 0 Z N"/>
        </draw:custom-shape>
        <draw:custom-shape draw:style-name="gr16" draw:text-style-name="P3" draw:id="id65" draw:layer="layout" svg:width="9.576cm" svg:height="1.27cm" svg:x="3.756cm" svg:y="18.95cm">
          <text:p text:style-name="P3">Presentation conversion</text:p>
          <draw:enhanced-geometry svg:viewBox="0 0 21600 21600" draw:type="rectangle" draw:enhanced-path="M 0 0 L 21600 0 21600 21600 0 21600 0 0 Z N"/>
        </draw:custom-shape>
        <draw:custom-shape draw:style-name="gr16" draw:text-style-name="P8" draw:id="id44" draw:layer="layout" svg:width="1.27cm" svg:height="1.27cm" svg:x="1.8cm" svg:y="4.68cm">
          <text:p text:style-name="P3">Request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6" draw:text-style-name="P3" draw:id="id66" draw:layer="layout" svg:width="1.27cm" svg:height="1.27cm" svg:x="1.535cm" svg:y="18.88cm">
          <text:p text:style-name="P3">Response</text:p>
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6" draw:text-style-name="P8" draw:id="id35" draw:layer="layout" svg:width="1.27cm" svg:height="2.54cm" svg:x="1.535cm" svg:y="10.16cm">
          <text:p text:style-name="P3">DB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19" draw:text-style-name="P8" draw:id="id50" draw:layer="layout" draw:type="curve" svg:x1="2.169cm" svg:y1="10.16cm" svg:x2="3.765cm" svg:y2="8.115cm" draw:start-shape="id35" draw:start-glue-point="5" draw:end-shape="id36" draw:end-glue-point="3">
          <text:p text:style-name="P1"/>
        </draw:connector>
        <draw:connector draw:style-name="gr19" draw:text-style-name="P8" draw:id="id59" draw:layer="layout" draw:type="curve" svg:x1="3.766cm" svg:y1="15.315cm" svg:x2="2.169cm" svg:y2="12.7cm" draw:start-shape="id37" draw:start-glue-point="3" draw:end-shape="id35" draw:end-glue-point="7">
          <text:p text:style-name="P1"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Plan of Talk</text:p>
          </draw:text-box>
        </draw:frame>
        <draw:frame presentation:style-name="pr15" draw:text-style-name="P15" draw:layer="layout" svg:width="25.199cm" svg:height="13.86cm" svg:x="1.4cm" svg:y="4.914cm" presentation:class="outline">
          <draw:text-box>
            <text:list text:style-name="L4">
              <text:list-item>
                <text:p text:style-name="P5"><text:span text:style-name="T9">Enterprise software</text:span></text:p>
              </text:list-item>
            </text:list>
            <text:list text:style-name="L4">
              <text:list-item>
                <text:p text:style-name="P5"><text:span text:style-name="T2">The problem and opportunity for PL research</text:span></text:p>
              </text:list-item>
            </text:list>
            <text:list text:style-name="L4">
              <text:list-item>
                <text:p text:style-name="P5"><text:span text:style-name="T9">Applying ML and partial evaluation in enterprise software: a case study</text:span></text:p>
              </text:list-item>
            </text:list>
            <text:list text:style-name="L4">
              <text:list-item>
                <text:p text:style-name="P5"><text:span text:style-name="T9">Summary and Future work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5" draw:text-style-name="P16" draw:layer="layout" svg:width="25.199cm" svg:height="13.86cm" svg:x="1.4cm" svg:y="4.914cm" presentation:class="outline">
          <draw:text-box>
            <text:list text:style-name="L4">
              <text:list-item>
                <text:p text:style-name="P5"><text:span text:style-name="T8">Individual layers written by </text:span><text:span text:style-name="T10">independent teams</text:span></text:p>
              </text:list-item>
            </text:list>
            <text:list text:style-name="L4">
              <text:list-item>
                <text:p text:style-name="P5"><text:span text:style-name="T8">Often written at </text:span><text:span text:style-name="T10">different times/decades/continents</text:span></text:p>
              </text:list-item>
            </text:list>
            <text:list text:style-name="L4">
              <text:list-item>
                <text:p text:style-name="P5"><text:span text:style-name="T10">Lack of skill/experience</text:span><text:span text:style-name="T8"> results in layer after layer of framework</text:span></text:p>
              </text:list-item>
            </text:list>
            <text:list text:style-name="L4">
              <text:list-item>
                <text:p text:style-name="P5"><text:span text:style-name="T8">Lack of business interest prevents consolidation</text:span></text:p>
              </text:list-item>
            </text:list>
            <text:list text:style-name="L4">
              <text:list-item>
                <text:p text:style-name="P5"><text:span text:style-name="T11">Natural tendency to </text:span><text:span text:style-name="T10">“wrapper” rather than extend/fix</text:span></text:p>
              </text:list-item>
            </text:list>
            <text:list text:style-name="L4">
              <text:list-item>
                <text:p text:style-name="P5"><text:span text:style-name="T11">Strong functional interfaces separate components</text:span></text:p>
              </text:list-item>
            </text:list>
            <text:list text:style-name="L4">
              <text:list-item>
                <text:p text:style-name="P5"><text:span text:style-name="T11">Side effects in DBs, not program variables</text:span></text:p>
              </text:list-item>
            </text:list>
            <text:list text:style-name="L4">
              <text:list-item>
                <text:p text:style-name="P5"><text:span text:style-name="T11">Dynamic languages, static code</text:span></text:p>
              </text:list-item>
            </text:list>
          </draw:text-box>
        </draw:frame>
        <draw:frame presentation:style-name="pr4" draw:text-style-name="P7" draw:layer="layout" svg:width="25.199cm" svg:height="3.507cm" svg:x="1.4cm" svg:y="0.837cm" presentation:class="title">
          <draw:text-box>
            <text:p text:style-name="P1"><text:span text:style-name="T1">“</text:span><text:span text:style-name="T1">Farm where the fertilizer is thickest” (1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<text:span text:style-name="T1">“</text:span><text:span text:style-name="T1">Farm where the fertilizer is thickest” (2)</text:span></text:p>
          </draw:text-box>
        </draw:frame>
        <draw:frame presentation:style-name="pr15" draw:text-style-name="P5" draw:layer="layout" svg:width="25.199cm" svg:height="13.86cm" svg:x="1.4cm" svg:y="4.914cm" presentation:class="outline">
          <draw:text-box>
            <text:list text:style-name="L4">
              <text:list-item>
                <text:p text:style-name="P5">Component and network interfaces are referentially transparent positions</text:p>
              </text:list-item>
            </text:list>
            <text:list text:style-name="L4">
              <text:list-item>
                <text:p text:style-name="P5">The “components” are externally “functional”</text:p>
              </text:list-item>
            </text:list>
            <text:list text:style-name="L4">
              <text:list-item>
                <text:p text:style-name="P5">Late-stage large-grain optimization is feasibl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4T19">
        <draw:frame presentation:style-name="pr4" draw:text-style-name="P1" draw:layer="layout" svg:width="25.199cm" svg:height="3.507cm" svg:x="1.4cm" svg:y="0.837cm" presentation:class="title">
          <draw:text-box>
            <text:p text:style-name="P1">This should look familiar</text:p>
          </draw:text-box>
        </draw:frame>
        <draw:g>
          <draw:custom-shape draw:style-name="gr16" draw:text-style-name="P8" draw:id="id39" draw:layer="layout" svg:width="3.175cm" svg:height="6.35cm" svg:x="12.7cm" svg:y="12.47cm">
            <text:p text:style-name="P3">DB</text:p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18" draw:text-style-name="P8" draw:id="id40" draw:layer="layout" svg:width="2.54cm" svg:height="5.715cm" svg:x="9.525cm" svg:y="4.849cm">
            <text:p text:style-name="P1"/>
            <draw:enhanced-geometry svg:viewBox="0 0 21600 21600" draw:mirror-horizontal="false" draw:mirror-vertical="false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18" draw:text-style-name="P8" draw:layer="layout" svg:width="2.54cm" svg:height="5.715cm" svg:x="11.425cm" svg:y="4.85cm">
            <text:p text:style-name="P1"/>
            <draw:enhanced-geometry svg:viewBox="0 0 21600 21600" draw:mirror-horizontal="false" draw:mirror-vertical="false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18" draw:text-style-name="P8" draw:layer="layout" svg:width="2.54cm" svg:height="5.715cm" svg:x="13.325cm" svg:y="4.85cm">
            <text:p text:style-name="P1"/>
            <draw:enhanced-geometry svg:viewBox="0 0 21600 21600" draw:mirror-horizontal="false" draw:mirror-vertical="false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18" draw:text-style-name="P8" draw:layer="layout" svg:width="2.54cm" svg:height="5.715cm" svg:x="15.225cm" svg:y="4.85cm">
            <text:p text:style-name="P1"/>
            <draw:enhanced-geometry svg:viewBox="0 0 21600 21600" draw:mirror-horizontal="false" draw:mirror-vertical="false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18" draw:text-style-name="P8" draw:id="id38" draw:layer="layout" svg:width="2.54cm" svg:height="5.715cm" svg:x="17.125cm" svg:y="4.85cm">
            <text:p text:style-name="P1"/>
            <draw:enhanced-geometry svg:viewBox="0 0 21600 21600" draw:mirror-horizontal="false" draw:mirror-vertical="false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16" draw:text-style-name="P3" draw:layer="layout" svg:width="6.985cm" svg:height="1.905cm" svg:x="3.14cm" svg:y="6.89cm">
            <text:p text:style-name="P3">Request</text:p>
  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6" draw:text-style-name="P3" draw:layer="layout" svg:width="6.985cm" svg:height="1.905cm" svg:x="19.741cm" svg:y="6.691cm">
            <text:p text:style-name="P3">Response</text:p>
  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20" draw:text-style-name="P1" draw:layer="layout" svg:width="4.445cm" svg:height="2.462cm" svg:x="12.635cm" svg:y="6.79cm">
            <draw:text-box>
              <text:p text:style-name="P1">Application</text:p>
              <text:p text:style-name="P1">Transaction</text:p>
              <text:p text:style-name="P3">Code</text:p>
            </draw:text-box>
          </draw:frame>
          <draw:connector draw:style-name="gr21" draw:text-style-name="P8" draw:layer="layout" draw:type="curve" svg:x1="18.395cm" svg:y1="10.565cm" svg:x2="15.875cm" svg:y2="15.644cm" draw:start-shape="id38" draw:start-glue-point="2" draw:end-shape="id39" draw:end-glue-point="8">
            <text:p text:style-name="P1"/>
          </draw:connector>
          <draw:connector draw:style-name="gr21" draw:text-style-name="P8" draw:layer="layout" draw:type="curve" svg:x1="12.7cm" svg:y1="15.644cm" svg:x2="10.795cm" svg:y2="10.564cm" draw:start-shape="id39" draw:start-glue-point="6" draw:end-shape="id40">
            <text:p text:style-name="P1"/>
          </draw:connector>
          <draw:frame draw:style-name="gr2" draw:layer="layout" svg:width="3.017cm" svg:height="0.988cm" svg:x="16.95cm" svg:y="12.47cm">
            <draw:text-box>
              <text:p text:style-name="P1">updates</text:p>
            </draw:text-box>
          </draw:frame>
          <draw:frame draw:style-name="gr2" draw:layer="layout" svg:width="2.805cm" svg:height="0.988cm" svg:x="9.525cm" svg:y="12.505cm">
            <draw:text-box>
              <text:p text:style-name="P1">queries</text:p>
            </draw:text-box>
          </draw:frame>
        </draw:g>
        <draw:g>
          <draw:custom-shape draw:style-name="gr18" draw:text-style-name="P10" draw:layer="layout" svg:width="4.12cm" svg:height="1.043cm" svg:x="1.696cm" svg:y="13.446cm">
            <text:p text:style-name="P1"/>
            <draw:enhanced-geometry svg:viewBox="0 0 21600 21600" draw:mirror-horizontal="false" draw:mirror-vertical="false" draw:text-areas="0 0 21600 ?f0" draw:type="down-arrow-callout" draw:modifiers="14400 5400 18000 8100" draw:enhanced-path="M 0 ?f0 L 0 0 21600 0 21600 ?f0 ?f5 ?f0 ?f5 ?f2 ?f4 ?f2 10800 21600 ?f1 ?f2 ?f3 ?f2 ?f3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left $0" draw:handle-range-y-minimum="0" draw:handle-range-y-maximum="$2"/>
              <draw:handle draw:handle-position="$3 $2" draw:handle-range-x-minimum="$1" draw:handle-range-x-maximum="10800" draw:handle-range-y-minimum="$0" draw:handle-range-y-maximum="21600"/>
              <draw:handle draw:handle-position="$1 bottom" draw:handle-range-x-minimum="0" draw:handle-range-x-maximum="$3"/>
            </draw:enhanced-geometry>
          </draw:custom-shape>
          <draw:custom-shape draw:style-name="gr18" draw:text-style-name="P10" draw:id="id42" draw:layer="layout" svg:width="4.119cm" svg:height="1.042cm" svg:x="1.696cm" svg:y="14.516cm">
            <text:p text:style-name="P1"/>
            <draw:enhanced-geometry svg:viewBox="0 0 21600 21600" draw:mirror-horizontal="false" draw:mirror-vertical="false" draw:text-areas="0 0 21600 ?f0" draw:type="down-arrow-callout" draw:modifiers="14400 5400 18000 8100" draw:enhanced-path="M 0 ?f0 L 0 0 21600 0 21600 ?f0 ?f5 ?f0 ?f5 ?f2 ?f4 ?f2 10800 21600 ?f1 ?f2 ?f3 ?f2 ?f3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left $0" draw:handle-range-y-minimum="0" draw:handle-range-y-maximum="$2"/>
              <draw:handle draw:handle-position="$3 $2" draw:handle-range-x-minimum="$1" draw:handle-range-x-maximum="10800" draw:handle-range-y-minimum="$0" draw:handle-range-y-maximum="21600"/>
              <draw:handle draw:handle-position="$1 bottom" draw:handle-range-x-minimum="0" draw:handle-range-x-maximum="$3"/>
            </draw:enhanced-geometry>
          </draw:custom-shape>
          <draw:custom-shape draw:style-name="gr18" draw:text-style-name="P10" draw:layer="layout" svg:width="4.12cm" svg:height="1.042cm" svg:x="1.696cm" svg:y="15.585cm">
            <text:p text:style-name="P1"/>
            <draw:enhanced-geometry svg:viewBox="0 0 21600 21600" draw:mirror-horizontal="false" draw:mirror-vertical="false" draw:text-areas="0 0 21600 ?f0" draw:type="down-arrow-callout" draw:modifiers="14400 5400 18000 8100" draw:enhanced-path="M 0 ?f0 L 0 0 21600 0 21600 ?f0 ?f5 ?f0 ?f5 ?f2 ?f4 ?f2 10800 21600 ?f1 ?f2 ?f3 ?f2 ?f3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left $0" draw:handle-range-y-minimum="0" draw:handle-range-y-maximum="$2"/>
              <draw:handle draw:handle-position="$3 $2" draw:handle-range-x-minimum="$1" draw:handle-range-x-maximum="10800" draw:handle-range-y-minimum="$0" draw:handle-range-y-maximum="21600"/>
              <draw:handle draw:handle-position="$1 bottom" draw:handle-range-x-minimum="0" draw:handle-range-x-maximum="$3"/>
            </draw:enhanced-geometry>
          </draw:custom-shape>
          <draw:custom-shape draw:style-name="gr18" draw:text-style-name="P10" draw:layer="layout" svg:width="4.12cm" svg:height="1.043cm" svg:x="1.696cm" svg:y="16.654cm">
            <text:p text:style-name="P1"/>
            <draw:enhanced-geometry svg:viewBox="0 0 21600 21600" draw:mirror-horizontal="false" draw:mirror-vertical="false" draw:text-areas="0 0 21600 ?f0" draw:type="down-arrow-callout" draw:modifiers="14400 5400 18000 8100" draw:enhanced-path="M 0 ?f0 L 0 0 21600 0 21600 ?f0 ?f5 ?f0 ?f5 ?f2 ?f4 ?f2 10800 21600 ?f1 ?f2 ?f3 ?f2 ?f3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left $0" draw:handle-range-y-minimum="0" draw:handle-range-y-maximum="$2"/>
              <draw:handle draw:handle-position="$3 $2" draw:handle-range-x-minimum="$1" draw:handle-range-x-maximum="10800" draw:handle-range-y-minimum="$0" draw:handle-range-y-maximum="21600"/>
              <draw:handle draw:handle-position="$1 bottom" draw:handle-range-x-minimum="0" draw:handle-range-x-maximum="$3"/>
            </draw:enhanced-geometry>
          </draw:custom-shape>
          <draw:custom-shape draw:style-name="gr18" draw:text-style-name="P10" draw:id="id43" draw:layer="layout" svg:width="4.12cm" svg:height="1.043cm" svg:x="1.696cm" svg:y="17.724cm">
            <text:p text:style-name="P1"/>
            <draw:enhanced-geometry svg:viewBox="0 0 21600 21600" draw:mirror-horizontal="false" draw:mirror-vertical="false" draw:text-areas="0 0 21600 ?f0" draw:type="down-arrow-callout" draw:modifiers="14400 5400 18000 8100" draw:enhanced-path="M 0 ?f0 L 0 0 21600 0 21600 ?f0 ?f5 ?f0 ?f5 ?f2 ?f4 ?f2 10800 21600 ?f1 ?f2 ?f3 ?f2 ?f3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left $0" draw:handle-range-y-minimum="0" draw:handle-range-y-maximum="$2"/>
              <draw:handle draw:handle-position="$3 $2" draw:handle-range-x-minimum="$1" draw:handle-range-x-maximum="10800" draw:handle-range-y-minimum="$0" draw:handle-range-y-maximum="21600"/>
              <draw:handle draw:handle-position="$1 bottom" draw:handle-range-x-minimum="0" draw:handle-range-x-maximum="$3"/>
            </draw:enhanced-geometry>
          </draw:custom-shape>
          <draw:custom-shape draw:style-name="gr18" draw:text-style-name="P10" draw:layer="layout" svg:width="4.12cm" svg:height="1.043cm" svg:x="1.696cm" svg:y="18.794cm">
            <text:p text:style-name="P1"/>
            <draw:enhanced-geometry svg:viewBox="0 0 21600 21600" draw:mirror-horizontal="false" draw:mirror-vertical="false" draw:text-areas="0 0 21600 ?f0" draw:type="down-arrow-callout" draw:modifiers="14400 5400 18000 8100" draw:enhanced-path="M 0 ?f0 L 0 0 21600 0 21600 ?f0 ?f5 ?f0 ?f5 ?f2 ?f4 ?f2 10800 21600 ?f1 ?f2 ?f3 ?f2 ?f3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left $0" draw:handle-range-y-minimum="0" draw:handle-range-y-maximum="$2"/>
              <draw:handle draw:handle-position="$3 $2" draw:handle-range-x-minimum="$1" draw:handle-range-x-maximum="10800" draw:handle-range-y-minimum="$0" draw:handle-range-y-maximum="21600"/>
              <draw:handle draw:handle-position="$1 bottom" draw:handle-range-x-minimum="0" draw:handle-range-x-maximum="$3"/>
            </draw:enhanced-geometry>
          </draw:custom-shape>
          <draw:custom-shape draw:style-name="gr18" draw:text-style-name="P10" draw:layer="layout" svg:width="4.124cm" svg:height="0.566cm" svg:x="1.692cm" svg:y="19.865cm">
            <text:p text:style-name="P1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8" draw:text-style-name="P10" draw:layer="layout" svg:width="1.27cm" svg:height="0.566cm" svg:x="0.335cm" svg:y="13.507cm">
            <text:p text:style-name="P1"/>
  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8" draw:text-style-name="P10" draw:layer="layout" svg:width="1.283cm" svg:height="0.566cm" svg:x="0.3cm" svg:y="19.834cm">
            <text:p text:style-name="P1"/>
  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6" draw:text-style-name="P3" draw:id="id41" draw:layer="layout" svg:width="0.547cm" svg:height="1.132cm" svg:x="0.736cm" svg:y="16.126cm">
            <text:p text:style-name="P3">DB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onnector draw:style-name="gr19" draw:text-style-name="P8" draw:layer="layout" draw:type="curve" svg:x1="1.009cm" svg:y1="16.126cm" svg:x2="1.696cm" svg:y2="15.037cm" draw:start-shape="id41" draw:start-glue-point="5" draw:end-shape="id42" draw:end-glue-point="3">
            <text:p text:style-name="P1"/>
          </draw:connector>
          <draw:connector draw:style-name="gr19" draw:text-style-name="P8" draw:layer="layout" draw:type="curve" svg:x1="1.696cm" svg:y1="18.245cm" svg:x2="1.009cm" svg:y2="17.258cm" draw:start-shape="id43" draw:start-glue-point="3" draw:end-shape="id41" draw:end-glue-point="7">
            <text:p text:style-name="P1"/>
          </draw:connector>
        </draw:g>
        <draw:connector draw:style-name="gr22" draw:text-style-name="P8" draw:layer="layout" draw:type="line" svg:x1="6.019cm" svg:y1="13.428cm" svg:x2="8.731cm" svg:y2="11.476cm">
          <text:p text:style-name="P1"/>
        </draw:connecto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6T3">
        <draw:frame presentation:style-name="pr4" draw:text-style-name="P1" draw:layer="layout" svg:width="25.199cm" svg:height="3.507cm" svg:x="1.4cm" svg:y="0.837cm" presentation:class="title">
          <draw:text-box>
            <text:p text:style-name="P1">And indeed it is ....</text:p>
          </draw:text-box>
        </draw:frame>
        <draw:frame presentation:style-name="pr15" draw:text-style-name="P16" draw:layer="layout" svg:width="12.296cm" svg:height="13.86cm" svg:x="1.4cm" svg:y="4.914cm" presentation:class="outline">
          <draw:text-box>
            <text:list text:style-name="L4">
              <text:list-item>
                <text:p text:style-name="P5"><text:span text:style-name="T8">Combinational logic is “functional”</text:span></text:p>
              </text:list-item>
            </text:list>
            <text:list text:style-name="L4">
              <text:list-item>
                <text:p text:style-name="P5"><text:span text:style-name="T8">DIP sockets are referentially transparent positions</text:span></text:p>
              </text:list-item>
            </text:list>
            <text:list text:style-name="L4">
              <text:list-item>
                <text:p text:style-name="P5"><text:span text:style-name="T8">State change via register update</text:span></text:p>
              </text:list-item>
            </text:list>
            <text:list text:style-name="L4">
              <text:list-item>
                <text:p text:style-name="P5"><text:span text:style-name="T8">FP, Haskell, HOL ... for hardware</text:span></text:p>
              </text:list-item>
            </text:list>
          </draw:text-box>
        </draw:frame>
        <draw:frame presentation:style-name="pr15" draw:text-style-name="P16" draw:layer="layout" svg:width="12.296cm" svg:height="13.86cm" svg:x="14.311cm" svg:y="4.914cm" presentation:class="outline">
          <draw:text-box>
            <text:list text:style-name="L4">
              <text:list-item>
                <text:p text:style-name="P5"><text:span text:style-name="T8">Components are externally “functional”</text:span></text:p>
              </text:list-item>
            </text:list>
            <text:list text:style-name="L4">
              <text:list-item>
                <text:p text:style-name="P5"><text:span text:style-name="T8">Nodes and layers are referentially transparent positions</text:span></text:p>
              </text:list-item>
            </text:list>
            <text:list text:style-name="L4">
              <text:list-item>
                <text:p text:style-name="P5"><text:span text:style-name="T8">Transactions' side-effects all in DB</text:span></text:p>
              </text:list-item>
            </text:list>
            <text:list text:style-name="L4">
              <text:list-item>
                <text:p text:style-name="P5"><text:span text:style-name="T12">FP for the enterprise?</text:span></text:p>
              </text:list-item>
            </text:list>
          </draw:text-box>
        </draw:frame>
        <draw:frame presentation:style-name="pr4" draw:text-style-name="P7" draw:layer="layout" svg:width="25.199cm" svg:height="3.952cm" svg:x="1.401cm" svg:y="15.816cm" presentation:class="title" presentation:user-transformed="true">
          <draw:text-box>
            <text:p text:style-name="P1"><text:span text:style-name="T1">All the reasons pure functional technology was good for describing circuitry should apply to these system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Plan of Talk</text:p>
          </draw:text-box>
        </draw:frame>
        <draw:frame presentation:style-name="pr15" draw:text-style-name="P5" draw:layer="layout" svg:width="25.199cm" svg:height="13.86cm" svg:x="1.4cm" svg:y="4.914cm" presentation:class="outline">
          <draw:text-box>
            <text:list text:style-name="L4">
              <text:list-item>
                <text:p text:style-name="P5"><text:span text:style-name="T9">Enterprise software</text:span></text:p>
              </text:list-item>
            </text:list>
            <text:list text:style-name="L4">
              <text:list-item>
                <text:p text:style-name="P5"><text:span text:style-name="T9">The problem and opportunity for PL research</text:span></text:p>
              </text:list-item>
            </text:list>
            <text:list text:style-name="L4">
              <text:list-item>
                <text:p text:style-name="P5"><text:span text:style-name="T2">Applying ML and partial evaluation in enterprise software: a case study</text:span></text:p>
              </text:list-item>
            </text:list>
            <text:list text:style-name="L4">
              <text:list-item>
                <text:p text:style-name="P5"><text:span text:style-name="T9">Summary and Future work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6" draw:text-style-name="P1" draw:layer="layout" svg:width="25.329cm" svg:height="3.709cm" svg:x="1.27cm" svg:y="0.635cm" presentation:class="title" presentation:user-transformed="true">
          <draw:text-box>
            <text:p text:style-name="P1">An experimental demonstration<text:line-break/><text:span text:style-name="T1">Putting FP to work</text:span></text:p>
          </draw:text-box>
        </draw:frame>
        <draw:frame presentation:style-name="pr17" draw:text-style-name="P6" draw:layer="layout" svg:width="25.199cm" svg:height="10.961cm" svg:x="1.4cm" svg:y="4.914cm" presentation:class="outline" presentation:user-transformed="true">
          <draw:text-box>
            <text:list text:style-name="L4">
              <text:list-item>
                <text:p text:style-name="P5"><text:span text:style-name="T3">Find candidate “component” of an application</text:span></text:p>
              </text:list-item>
            </text:list>
            <text:list text:style-name="L4">
              <text:list-item>
                <text:p text:style-name="P5"><text:span text:style-name="T3">Replace component with a pure functional implementation</text:span></text:p>
              </text:list-item>
            </text:list>
            <text:list text:style-name="L4">
              <text:list-item>
                <text:p text:style-name="P5"><text:span text:style-name="T3">Show this replacement is more efficient</text:span></text:p>
              </text:list-item>
            </text:list>
            <text:list text:style-name="L4">
              <text:list-item>
                <text:p text:style-name="P5"><text:span text:style-name="T3">Go </text:span><text:span text:style-name="T4">further</text:span><text:span text:style-name="T5">, replace </text:span><text:span text:style-name="T4">more, </text:span><text:span text:style-name="T5">make it </text:span><text:span text:style-name="T4">even faster, even simpler</text:span><text:span text:style-name="T3"> </text:span></text:p>
              </text:list-item>
            </text:list>
          </draw:text-box>
        </draw:frame>
        <draw:frame presentation:style-name="pr16" draw:text-style-name="P7" draw:layer="layout" svg:width="25.329cm" svg:height="3.709cm" svg:x="1.271cm" svg:y="15.736cm" presentation:class="title" presentation:user-transformed="true">
          <draw:text-box>
            <text:p text:style-name="P1"><text:span text:style-name="T1">Subsystem is </text:span><text:span text:style-name="T13">XSL</text:span><text:span text:style-name="T13"><text:line-break/></text:span><text:span text:style-name="T13">Replace with </text:span><text:span text:style-name="T14">M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The XSL language</text:p>
          </draw:text-box>
        </draw:frame>
        <draw:frame presentation:style-name="pr15" draw:text-style-name="P5" draw:layer="layout" svg:width="25.199cm" svg:height="13.86cm" svg:x="1.4cm" svg:y="4.914cm" presentation:class="outline">
          <draw:text-box>
            <text:list text:style-name="L4">
              <text:list-item>
                <text:p text:style-name="P5"><text:span text:style-name="T11">E</text:span><text:span text:style-name="T10">X</text:span><text:span text:style-name="T8">tensible </text:span><text:span text:style-name="T10">S</text:span><text:span text:style-name="T8">tylesheet </text:span><text:span text:style-name="T10">L</text:span><text:span text:style-name="T8">anguage</text:span></text:p>
              </text:list-item>
            </text:list>
            <text:list text:style-name="L4">
              <text:list-item>
                <text:p text:style-name="P5"><text:span text:style-name="T8">Simple dynamically-typed functional language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8">Often dynamically compiled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8">Data is all trees (XML)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8">Processors often use universal datatype (cf. LISP s-expressions)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8">Usually statically typable</text:span></text:p>
              </text:list-item>
            </text:list>
            <text:list text:style-name="L4">
              <text:list-item>
                <text:p text:style-name="P5"><text:span text:style-name="T8">Type system is remarkably ML-like</text:span></text:p>
              </text:list-item>
            </text:list>
            <text:list text:style-name="L4">
              <text:list-item>
                <text:p text:style-name="P5"><text:span text:style-name="T8">Invariably embedded in a larger server application</text:span></text:p>
              </text:list-item>
            </text:list>
            <text:list text:style-name="L4">
              <text:list-item>
                <text:p text:style-name="P5"><text:span text:style-name="T8">Almost all server-side uses are static cod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8" draw:text-style-name="P5" draw:layer="layout" svg:width="25.199cm" svg:height="6.346cm" svg:x="1.4cm" svg:y="3.814cm" presentation:class="outline" presentation:user-transformed="true">
          <draw:text-box>
            <text:list text:style-name="L4">
              <text:list-item>
                <text:p text:style-name="P5"><text:span text:style-name="T3">XSL stylesheet takes in a list of (model,year,accessory), and outputs a list sorted by model, and by year, of accessories</text:span></text:p>
              </text:list-item>
            </text:list>
            <text:list text:style-name="L4">
              <text:list-item>
                <text:p text:style-name="P5"><text:span text:style-name="T3">Not beautiful, not useful, just a simple motivating example</text:span></text:p>
              </text:list-item>
            </text:list>
          </draw:text-box>
        </draw:frame>
        <draw:frame presentation:style-name="pr19" draw:text-style-name="P1" draw:layer="layout" svg:width="25.199cm" svg:height="2.338cm" svg:x="1.4cm" svg:y="0.837cm" presentation:class="title" presentation:user-transformed="true">
          <draw:text-box>
            <text:p text:style-name="P1">Example Stylesheet</text:p>
          </draw:text-box>
        </draw:frame>
        <draw:frame draw:style-name="gr23" draw:text-style-name="P1" draw:layer="layout" svg:width="12.7cm" svg:height="6.35cm" svg:x="14.605cm" svg:y="5.08cm">
          <draw:text-box>
            <text:p text:style-name="P1"/>
          </draw:text-box>
        </draw:frame>
        <draw:frame draw:style-name="gr24" draw:text-style-name="P1" draw:layer="layout" svg:width="12.065cm" svg:height="1.237cm" svg:x="14.605cm" svg:y="5.08cm">
          <draw:text-box>
            <text:p text:style-name="P1"/>
          </draw:text-box>
        </draw:frame>
        <draw:frame draw:style-name="standard" draw:layer="layout" svg:width="9.573cm" svg:height="9.366cm" svg:x="1.171cm" svg:y="10.32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standard" draw:layer="layout" svg:width="15.509cm" svg:height="8.512cm" svg:x="13.077cm" svg:y="8.726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standard" draw:layer="layout" svg:width="13.996cm" svg:height="9.35cm" svg:x="13.151cm" svg:y="10.325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custom-shape draw:style-name="gr25" draw:text-style-name="P8" draw:layer="layout" svg:width="2.44cm" svg:height="3.81cm" svg:x="10.695cm" svg:y="13.065cm">
          <text:p text:style-name="P1"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2" draw:layer="layout" svg:width="17.271cm" svg:height="12.322cm" svg:x="2.159cm" svg:y="13.271cm" presentation:class="notes">
            <draw:text-box>
              <text:p text:style-name="P2">I will show you the input types and the program in both XSL (and XML) as well as in ML</text:p>
            </draw:text-box>
          </draw:frame>
        </presentation:notes>
      </draw:page>
      <draw:page draw:name="page19" draw:style-name="dp1" draw:master-page-name="Default" presentation:presentation-page-layout-name="AL4T19">
        <draw:frame presentation:style-name="pr1" draw:text-style-name="P1" draw:layer="layout" svg:width="25.199cm" svg:height="3.256cm" svg:x="1.4cm" svg:y="0.962cm" presentation:class="title">
          <draw:text-box>
            <text:p text:style-name="P1">Input XML DTD and ML type</text:p>
          </draw:text-box>
        </draw:frame>
        <draw:frame draw:style-name="gr2" draw:layer="layout" svg:width="16.792cm" svg:height="6.147cm" svg:x="6.016cm" svg:y="4.45cm">
          <draw:text-box>
            <text:p text:style-name="P1">&lt;!ELEMENT <text:span text:style-name="T15">Output (Row*)</text:span>&gt;</text:p>
            <text:p text:style-name="P1"/>
            <text:p text:style-name="P1">&lt;!ELEMENT <text:span text:style-name="T15">Row (MODEL,YEAR,ACCESSORIES)</text:span>&gt;</text:p>
            <text:p text:style-name="P1"/>
            <text:p text:style-name="P1">&lt;!ELEMENT MODEL (#PCDATA)&gt;</text:p>
            <text:p text:style-name="P1">&lt;!ELEMENT YEAR (#PCDATA)&gt;</text:p>
            <text:p text:style-name="P1">&lt;!ELEMENT ACCESSORIES (#PCDATA)&gt;</text:p>
            <text:p text:style-name="P1"/>
          </draw:text-box>
        </draw:frame>
        <draw:frame draw:style-name="gr2" draw:layer="layout" svg:width="23.311cm" svg:height="6.147cm" svg:x="2.7cm" svg:y="11.235cm">
          <draw:text-box>
            <text:p text:style-name="P1">module Source = struct</text:p>
            <text:p text:style-name="P1"><text:s text:c="2"/>type <text:span text:style-name="T15">output = row list</text:span></text:p>
            <text:p text:style-name="P1"><text:s text:c="2"/>and <text:span text:style-name="T15">row = {model: model; year: year; accessories: accessories}</text:span></text:p>
            <text:p text:style-name="P1"><text:s text:c="2"/>and model = string</text:p>
            <text:p text:style-name="P1"><text:s text:c="2"/>and year = string</text:p>
            <text:p text:style-name="P1"><text:s text:c="2"/>and accessories = string</text:p>
            <text:p text:style-name="P1">end</text:p>
            <text:p text:style-name="P1"/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4T19">
        <draw:frame presentation:style-name="pr1" draw:text-style-name="P1" draw:layer="layout" svg:width="25.199cm" svg:height="3.256cm" svg:x="1.4cm" svg:y="0.962cm" presentation:class="title">
          <draw:text-box>
            <text:p text:style-name="P1">Output XML DTD and ML type</text:p>
          </draw:text-box>
        </draw:frame>
        <draw:frame draw:style-name="gr2" draw:layer="layout" svg:width="15.794cm" svg:height="8.358cm" svg:x="6.016cm" svg:y="4.45cm">
          <draw:text-box>
            <text:p text:style-name="P1">&lt;!ELEMENT <text:span text:style-name="T15">Output (MODEL*)</text:span>&gt;</text:p>
            <text:p text:style-name="P1"/>
            <text:p text:style-name="P1">&lt;!ELEMENT <text:span text:style-name="T15">MODEL <text:s/>(YEAR*)</text:span>&gt;</text:p>
            <text:p text:style-name="P1"><text:s text:c="3"/>&lt;!ATTLIST MODEL <text:span text:style-name="T15">name</text:span> CDATA #REQUIRED&gt;</text:p>
            <text:p text:style-name="P1"/>
            <text:p text:style-name="P1">&lt;!ELEMENT <text:span text:style-name="T15">YEAR <text:s text:c="2"/>(PartList)</text:span>&gt;</text:p>
            <text:p text:style-name="P1"><text:s text:c="3"/>&lt;!ATTLIST YEAR <text:span text:style-name="T15">date</text:span> CDATA #REQUIRED&gt;</text:p>
            <text:p text:style-name="P1"/>
            <text:p text:style-name="P1">&lt;!ELEMENT <text:span text:style-name="T15">PartList (ACCESSORIES*)</text:span>&gt;</text:p>
            <text:p text:style-name="P1">&lt;!ELEMENT ACCESSORIES (#PCDATA)&gt;</text:p>
            <text:p text:style-name="P1"/>
          </draw:text-box>
        </draw:frame>
        <draw:frame draw:style-name="gr2" draw:layer="layout" svg:width="12.495cm" svg:height="6.884cm" svg:x="7.7cm" svg:y="13.135cm">
          <draw:text-box>
            <text:p text:style-name="P1">module Dest = struct</text:p>
            <text:p text:style-name="P1"><text:s text:c="2"/>type <text:span text:style-name="T15">output = model list</text:span></text:p>
            <text:p text:style-name="P1"><text:s text:c="2"/>and <text:span text:style-name="T15">model = name * year list</text:span></text:p>
            <text:p text:style-name="P1"><text:s text:c="2"/>and <text:span text:style-name="T15">year = date * accessories list</text:span></text:p>
            <text:p text:style-name="P1"><text:s text:c="2"/>and accessories = string</text:p>
            <text:p text:style-name="P1"><text:s text:c="2"/>and name = string</text:p>
            <text:p text:style-name="P1"><text:s text:c="2"/>and date = string</text:p>
            <text:p text:style-name="P1">end</text:p>
            <text:p text:style-name="P1"/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draw:frame draw:style-name="gr2" draw:text-style-name="P12" draw:layer="layout" svg:width="18.003cm" svg:height="18.811cm" svg:x="2.896cm" svg:y="2.502cm">
          <draw:text-box>
            <text:p text:style-name="P1"><text:span text:style-name="T7">&lt;xsl:stylesheet xmlns:xsl="http://www.w3.org/XSL/Transform/1.0"</text:span></text:p>
            <text:p text:style-name="P1"><text:span text:style-name="T7"><text:s text:c="8"/></text:span><text:span text:style-name="T7">xmlns="http://www.w3.org/TR/REC-html40" result-ns=""</text:span></text:p>
            <text:p text:style-name="P1"><text:span text:style-name="T7"><text:s text:c="8"/></text:span><text:span text:style-name="T7">indent-result="yes"&gt;</text:span></text:p>
            <text:p text:style-name="P1"><text:span text:style-name="T7">&lt;xsl:template match="Output"&gt;</text:span></text:p>
            <text:p text:style-name="P1"><text:span text:style-name="T7">&lt;Output&gt;</text:span></text:p>
            <text:p text:style-name="P1"><text:span text:style-name="T16">&lt;xsl:apply-templates select="Row"&gt;</text:span></text:p>
            <text:p text:style-name="P1"><text:span text:style-name="T17">&lt;xsl:sort select="MODEL"/&gt;</text:span></text:p>
            <text:p text:style-name="P1"><text:span text:style-name="T17">&lt;xsl:sort select="YEAR"/&gt;</text:span></text:p>
            <text:p text:style-name="P1"><text:span text:style-name="T7">&lt;/xsl:apply-templates&gt;</text:span></text:p>
            <text:p text:style-name="P1"><text:span text:style-name="T7">&lt;/Output&gt;</text:span></text:p>
            <text:p text:style-name="P1"><text:span text:style-name="T7">&lt;/xsl:template&gt; </text:span></text:p>
            <text:p text:style-name="P1"><text:span text:style-name="T7">&lt;xsl:template match="Row"&gt;</text:span></text:p>
            <text:p text:style-name="P1"><text:span text:style-name="T7"/></text:p>
            <text:p text:style-name="P1"><text:span text:style-name="T7">&lt;xsl:variable name="</text:span><text:span text:style-name="T17">model</text:span><text:span text:style-name="T7">"&gt;</text:span></text:p>
            <text:p text:style-name="P1"><text:span text:style-name="T7">&lt;xsl:value-of select="</text:span><text:span text:style-name="T17">./MODEL</text:span><text:span text:style-name="T7">"/&gt;</text:span></text:p>
            <text:p text:style-name="P1"><text:span text:style-name="T7">&lt;/xsl:variable&gt;</text:span></text:p>
            <text:p text:style-name="P1"><text:span text:style-name="T7"/></text:p>
            <text:p text:style-name="P1"><text:span text:style-name="T7">&lt;xsl:variable name="</text:span><text:span text:style-name="T17">year"</text:span><text:span text:style-name="T7">&gt;</text:span></text:p>
            <text:p text:style-name="P1"><text:span text:style-name="T7">&lt;xsl:value-of select=".</text:span><text:span text:style-name="T17">/YEAR</text:span><text:span text:style-name="T7">"/&gt;</text:span></text:p>
            <text:p text:style-name="P1"><text:span text:style-name="T7">&lt;/xsl:variable&gt;</text:span></text:p>
            <text:p text:style-name="P1"><text:span text:style-name="T7"/></text:p>
            <text:p text:style-name="P1"><text:span text:style-name="T7">&lt;</text:span><text:span text:style-name="T17">MODEL name="{$model}</text:span><text:span text:style-name="T7">"&gt;</text:span></text:p>
            <text:p text:style-name="P1"><text:span text:style-name="T7"><text:s text:c="2"/></text:span><text:span text:style-name="T7">&lt;</text:span><text:span text:style-name="T17">YEAR name="{$year}</text:span><text:span text:style-name="T7">"&gt;</text:span></text:p>
            <text:p text:style-name="P1"><text:span text:style-name="T7"><text:s text:c="4"/></text:span><text:span text:style-name="T7">&lt;PartList&gt;</text:span></text:p>
            <text:p text:style-name="P1"><text:span text:style-name="T7"><text:s text:c="4"/></text:span><text:span text:style-name="T7">&lt;xsl:copy-of select="</text:span><text:span text:style-name="T17">/Output/Row/MODEL[text()=$model]/</text:span></text:p>
            <text:p text:style-name="P1"><text:span text:style-name="T17"><text:s text:c="35"/></text:span><text:span text:style-name="T17">../YEAR[text()=$year]/../ACCESSORIES</text:span><text:span text:style-name="T7">"/&gt;</text:span></text:p>
            <text:p text:style-name="P1"><text:span text:style-name="T7"><text:s text:c="4"/></text:span><text:span text:style-name="T7">&lt;/PartList&gt;</text:span></text:p>
            <text:p text:style-name="P1"><text:span text:style-name="T7"><text:s text:c="2"/></text:span><text:span text:style-name="T7">&lt;/YEAR&gt;</text:span></text:p>
            <text:p text:style-name="P1"><text:span text:style-name="T7">&lt;/MODEL&gt;</text:span></text:p>
            <text:p text:style-name="P1"><text:span text:style-name="T7">&lt;/xsl:template&gt; </text:span></text:p>
            <text:p text:style-name="P1"><text:span text:style-name="T7">&lt;/xsl:stylesheet&gt;</text:span></text:p>
            <text:p text:style-name="P1"><text:span text:style-name="T7"/></text:p>
          </draw:text-box>
        </draw:frame>
        <draw:custom-shape draw:style-name="gr26" draw:text-style-name="P3" draw:layer="layout" svg:width="4.829cm" svg:height="1.895cm" svg:x="20.842cm" svg:y="2.245cm">
          <text:p text:style-name="P3">(1) Sort by MODEL</text:p>
          <draw:enhanced-geometry svg:viewBox="0 0 21600 21600" draw:mirror-horizontal="false" draw:type="line-callout-1" draw:modifiers="-43682.9813664596 47301.2658227848 -1109.06832298137 6322.78481012658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26" draw:text-style-name="P3" draw:layer="layout" svg:width="4.829cm" svg:height="1.725cm" svg:x="20.842cm" svg:y="4.32cm">
          <text:p text:style-name="P3">(2) Sort by YEAR</text:p>
          <draw:enhanced-geometry svg:viewBox="0 0 21600 21600" draw:mirror-horizontal="false" draw:mirror-vertical="false" draw:type="line-callout-1" draw:modifiers="-45905.5900621118 32612.7462340672 -1113.54037267081 6945.53881807648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26" draw:text-style-name="P3" draw:layer="layout" svg:width="4.829cm" svg:height="1.67cm" svg:x="20.842cm" svg:y="6.28cm">
          <text:p text:style-name="P3">(3) Get MODEL</text:p>
          <draw:enhanced-geometry svg:viewBox="0 0 21600 21600" draw:mirror-horizontal="false" draw:type="line-callout-1" draw:modifiers="-43530.9316770186 54071.0951526032 -1109.06832298137 7148.29443447038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26" draw:text-style-name="P3" draw:layer="layout" svg:width="4.829cm" svg:height="1.905cm" svg:x="20.842cm" svg:y="8.32cm">
          <text:p text:style-name="P3">(4) Get YEAR</text:p>
          <draw:enhanced-geometry svg:viewBox="0 0 21600 21600" draw:mirror-horizontal="false" draw:type="line-callout-1" draw:modifiers="-45905.5900621118 51291.500524659 -1109.06832298137 6289.6117523609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26" draw:text-style-name="P3" draw:layer="layout" svg:width="4.829cm" svg:height="2.54cm" svg:x="20.842cm" svg:y="10.49cm">
          <text:p text:style-name="P3">(5) Output MODEL and YEAR</text:p>
          <draw:enhanced-geometry svg:viewBox="0 0 21600 21600" draw:mirror-horizontal="false" draw:type="line-callout-1" draw:modifiers="-43714.2857142857 43174.4982290437 -1113.54037267081 4709.3270365997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26" draw:text-style-name="P18" draw:layer="layout" svg:width="4.829cm" svg:height="3.175cm" svg:x="20.842cm" svg:y="13.665cm">
          <text:p text:style-name="P3"><text:span text:style-name="T18">(6) Output all ACCESSORIES for that MODEL/YEAR</text:span></text:p>
          <draw:enhanced-geometry svg:viewBox="0 0 21600 21600" draw:mirror-horizontal="false" draw:type="line-callout-1" draw:modifiers="-3957.76397515528 21600 -1113.54037267081 3774.5591939546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presentation:style-name="pr4" draw:text-style-name="P13" draw:layer="layout" svg:width="25.199cm" svg:height="3.507cm" svg:x="1.401cm" svg:y="-0.362cm" presentation:class="title" presentation:user-transformed="true">
          <draw:text-box>
            <text:p text:style-name="P1"><text:span text:style-name="T8">The Styleshee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draw:frame presentation:style-name="pr1" draw:text-style-name="P13" draw:layer="layout" svg:width="25.199cm" svg:height="3.256cm" svg:x="1.4cm" svg:y="0.962cm" presentation:class="title" presentation:user-transformed="true">
          <draw:text-box>
            <text:p text:style-name="P1"><text:span text:style-name="T8">The ML Program</text:span></text:p>
          </draw:text-box>
        </draw:frame>
        <draw:frame draw:style-name="gr2" draw:layer="layout" svg:width="25.707cm" svg:height="15.728cm" svg:x="0.4cm" svg:y="4.154cm">
          <draw:text-box>
            <text:p text:style-name="P1">let transform_output (o:Source.output) =</text:p>
            <text:p text:style-name="P1"/>
            <text:p text:style-name="P1">let transform_row (r:Source.row) =</text:p>
            <text:p text:style-name="P1"><text:s text:c="2"/>let <text:span text:style-name="T15">model = r.Source.model</text:span> in</text:p>
            <text:p text:style-name="P1"><text:s text:c="2"/>let <text:span text:style-name="T15">year = r.Source.year</text:span> in</text:p>
            <text:p text:style-name="P1"><text:s text:c="4"/>(<text:span text:style-name="T15">model</text:span>,</text:p>
            <text:p text:style-name="P1"><text:tab/> [(<text:span text:style-name="T15">year</text:span>,</text:p>
            <text:p text:style-name="P1"><text:tab/> <text:s text:c="2"/>map_succeed</text:p>
            <text:p text:style-name="P1"><text:s text:c="9"/>(function</text:p>
            <text:p text:style-name="P1"><text:tab/><text:tab/> <text:s text:c="4"/>({Source.model=model';Source.year=year';} as r')</text:p>
            <text:p text:style-name="P1"><text:tab/><text:tab/> <text:s text:c="7"/><text:span text:style-name="T15">when model=model' &amp;&amp; year=year'</text:span> -&gt; <text:span text:style-name="T15">r'.Source.accessories</text:span></text:p>
            <text:p text:style-name="P1"><text:tab/> <text:s text:c="6"/>| _ -&gt; failwith "caught")</text:p>
            <text:p text:style-name="P1"><text:s text:c="9"/>o)]) in </text:p>
            <text:p text:style-name="P1"/>
            <text:p text:style-name="P1">let sort_by_model_then_year =</text:p>
            <text:p text:style-name="P1"><text:s text:c="2"/>Sort.list (fun r r' -&gt; r.Source.model &lt;= r'.Source.model</text:p>
            <text:p text:style-name="P1"><text:tab/><text:tab/><text:tab/><text:tab/><text:tab/> <text:s/>or r.Source.model = r'.Source.model &amp;&amp;</text:p>
            <text:p text:style-name="P1"><text:tab/><text:tab/><text:tab/><text:tab/><text:tab/><text:tab/> r.Source.year &lt;= r'.Source.year)</text:p>
            <text:p text:style-name="P1"><text:s text:c="2"/>o in</text:p>
            <text:p text:style-name="P1"><text:s text:c="2"/>((List.map transform_row <text:span text:style-name="T15">sort_by_model_then_year</text:span>):Dest.output)</text:p>
            <text:p text:style-name="P1"/>
          </draw:text-box>
        </draw:frame>
        <draw:custom-shape draw:style-name="gr26" draw:text-style-name="P3" draw:layer="layout" svg:width="6.099cm" svg:height="1.905cm" svg:x="21.206cm" svg:y="0.635cm">
          <text:p text:style-name="P3">(1+2) Sort by MODEL/YEAR</text:p>
          <draw:enhanced-geometry svg:viewBox="0 0 21600 21600" draw:mirror-horizontal="false" draw:type="line-callout-1" draw:modifiers="-27864 201482.896117524 -881.704918032787 6278.27911857293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26" draw:text-style-name="P3" draw:layer="layout" svg:width="6.223cm" svg:height="1.27cm" svg:x="21.19cm" svg:y="2.675cm">
          <text:p text:style-name="P3">(3) Get MODEL</text:p>
          <draw:enhanced-geometry svg:viewBox="0 0 21600 21600" draw:mirror-horizontal="false" draw:type="line-callout-1" draw:modifiers="-36692.9305912596 68640.7553107789 -853.727506426735 9363.9653815893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26" draw:text-style-name="P3" draw:layer="layout" svg:width="6.223cm" svg:height="1.329cm" svg:x="21.143cm" svg:y="4.121cm">
          <text:p text:style-name="P3">(4) Get YEAR</text:p>
          <draw:enhanced-geometry svg:viewBox="0 0 21600 21600" draw:mirror-horizontal="false" draw:type="line-callout-1" draw:modifiers="-40316.0668380463 55559.0977443609 -857.19794344473 9013.5338345864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26" draw:text-style-name="P3" draw:layer="layout" svg:width="6.162cm" svg:height="1.8cm" svg:x="21.143cm" svg:y="5.69cm">
          <text:p text:style-name="P3">(5) Output MODEL and YEAR</text:p>
          <draw:enhanced-geometry svg:viewBox="0 0 21600 21600" draw:mirror-horizontal="false" draw:type="line-callout-1" draw:modifiers="-58918.9680350479 34492.8373126041 -872.691870842122 6644.30871737923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26" draw:text-style-name="P18" draw:layer="layout" svg:width="6.162cm" svg:height="2.494cm" svg:x="21.143cm" svg:y="7.666cm">
          <text:p text:style-name="P3"><text:span text:style-name="T18">(6) Output all ACCESSORIES for that MODEL/YEAR</text:span></text:p>
          <draw:enhanced-geometry svg:viewBox="0 0 21600 21600" draw:mirror-horizontal="false" draw:type="line-callout-1" draw:modifiers="-1538.60133052085 33270.0601202405 -872.691870842122 4796.1523046092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 presentation:user-transformed="true">
          <draw:text-box>
            <text:p text:style-name="P1">What's better about ML?</text:p>
          </draw:text-box>
        </draw:frame>
        <draw:frame presentation:style-name="pr20" draw:text-style-name="P5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text:style-name="P5">Datatype specialized to XML DTD</text:p>
              </text:list-item>
            </text:list>
            <text:list text:style-name="L4">
              <text:list-item>
                <text:p text:style-name="P5">Program specialized to types</text:p>
              </text:list-item>
            </text:list>
            <text:list text:style-name="L4">
              <text:list-item>
                <text:p text:style-name="P5">Standard FP technology applies</text:p>
              </text:list-item>
            </text:list>
            <text:list text:style-name="L4">
              <text:list-item>
                <text:p text:style-name="P5">View types eliminate serialization &amp; parsing</text:p>
              </text:list-item>
            </text:list>
            <text:list text:style-name="L4">
              <text:list-item>
                <text:list>
                  <text:list-item>
                    <text:p text:style-name="P17">XSL often embedded in apps (good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App data translated to XML strings (bad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Parsed back to generic trees (bad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4T19">
        <draw:frame presentation:style-name="pr4" draw:text-style-name="P1" draw:layer="layout" svg:width="25.199cm" svg:height="3.507cm" svg:x="1.4cm" svg:y="0.837cm" presentation:class="title">
          <draw:text-box>
            <text:p text:style-name="P1">Digression: View Types</text:p>
          </draw:text-box>
        </draw:frame>
        <draw:frame draw:style-name="gr2" draw:text-style-name="P19" draw:layer="layout" svg:width="15.196cm" svg:height="15.041cm" svg:x="6.206cm" svg:y="5.756cm">
          <draw:text-box>
            <text:p text:style-name="P1"><text:span text:style-name="T8"/></text:p>
            <text:p text:style-name="P1"><text:span text:style-name="T8">type 'a list = Nil | Cons of 'a * 'a list</text:span></text:p>
            <text:p text:style-name="P1"><text:span text:style-name="T8"/></text:p>
            <text:p text:style-name="P1"><text:span text:style-name="T8">module type LIST = sig</text:span></text:p>
            <text:p text:style-name="P1"><text:span text:style-name="T8"><text:s text:c="2"/></text:span><text:span text:style-name="T8">type 'a t</text:span></text:p>
            <text:p text:style-name="P1"><text:span text:style-name="T8"><text:s text:c="2"/></text:span><text:span text:style-name="T8">val inNil : unit -&gt; 'a t</text:span></text:p>
            <text:p text:style-name="P1"><text:span text:style-name="T8"><text:s text:c="2"/></text:span><text:span text:style-name="T8">val inCons : 'a -&gt;'a t -&gt; 'a t</text:span></text:p>
            <text:p text:style-name="P1"><text:span text:style-name="T8"/></text:p>
            <text:p text:style-name="P1"><text:span text:style-name="T8"><text:s text:c="2"/></text:span><text:span text:style-name="T8">val isNil : 'a t -&gt; bool</text:span></text:p>
            <text:p text:style-name="P1"><text:span text:style-name="T8"><text:s text:c="2"/></text:span><text:span text:style-name="T8">val isCons : 'a t -&gt; bool</text:span></text:p>
            <text:p text:style-name="P1"><text:span text:style-name="T8"/></text:p>
            <text:p text:style-name="P1"><text:span text:style-name="T8"><text:s text:c="2"/></text:span><text:span text:style-name="T8">val outNil : 'a t -&gt; unit</text:span></text:p>
            <text:p text:style-name="P1"><text:span text:style-name="T8"><text:s text:c="2"/></text:span><text:span text:style-name="T8">val outCons : 'a t -&gt; 'a * 'a t</text:span></text:p>
            <text:p text:style-name="P1"><text:span text:style-name="T8">end</text:span></text:p>
            <text:p text:style-name="P1"><text:span text:style-name="T8"/></text:p>
          </draw:text-box>
        </draw:frame>
        <draw:frame draw:style-name="gr2" draw:text-style-name="P20" draw:layer="layout" svg:width="21.978cm" svg:height="1.568cm" svg:x="3.135cm" svg:y="4.245cm">
          <draw:text-box>
            <text:p text:style-name="P1"><text:span text:style-name="T1">Is it a list or an array? Does it matter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4" draw:text-style-name="P1" draw:layer="layout" svg:width="25.199cm" svg:height="5.437cm" svg:x="1.4cm" svg:y="0.772cm" presentation:class="title" presentation:user-transformed="true">
          <draw:text-box>
            <text:p text:style-name="P1">A Commercial Realization<text:line-break/> <text:span text:style-name="T3">(Joint work with Xylem Team)</text:span><text:line-break/></text:p>
          </draw:text-box>
        </draw:frame>
        <draw:frame presentation:style-name="pr20" draw:text-style-name="P5" draw:layer="layout" svg:width="25.199cm" svg:height="13.609cm" svg:x="1.4cm" svg:y="5.814cm" presentation:class="outline" presentation:user-transformed="true">
          <draw:text-box>
            <text:list text:style-name="L4">
              <text:list-item>
                <text:p text:style-name="P5">Xylem (what is it)</text:p>
              </text:list-item>
            </text:list>
            <text:list text:style-name="L4">
              <text:list-item>
                <text:p text:style-name="P5">A real application in a real customer</text:p>
              </text:list-item>
            </text:list>
            <text:list text:style-name="L4">
              <text:list-item>
                <text:p text:style-name="P5">What we did &amp; how it went</text:p>
              </text:list-item>
            </text:list>
            <text:list text:style-name="L4">
              <text:list-item>
                <text:p text:style-name="P5">Where it's goin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custom-shape draw:style-name="gr27" draw:text-style-name="P8" draw:layer="layout" svg:width="3.81cm" svg:height="2.54cm" svg:x="11.965cm" svg:y="13.935cm">
          <text:p text:style-name="P3">optimize</text:p>
          <draw:enhanced-geometry svg:viewBox="0 0 21600 21600" draw:mirror-horizontal="true" draw:text-areas="0 0 21600 21600" draw:type="circular-arrow" draw:modifiers="120.18384894625 0.642105299731202 6447.53161825772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presentation:style-name="pr4" draw:text-style-name="P1" draw:layer="layout" svg:width="25.199cm" svg:height="3.625cm" svg:x="1.4cm" svg:y="0.778cm" presentation:class="title" presentation:user-transformed="true">
          <draw:text-box>
            <text:p text:style-name="P1">The Xylem Intermediate Language</text:p>
          </draw:text-box>
        </draw:frame>
        <draw:frame presentation:style-name="pr21" draw:text-style-name="P1" draw:layer="layout" svg:width="25.199cm" svg:height="9.693cm" svg:x="1.4cm" svg:y="4.914cm" presentation:class="outline" presentation:user-transformed="true">
          <draw:text-box>
            <text:list text:style-name="L2">
              <text:list-item>
                <text:p text:style-name="P1">Simple polymorphic ML</text:p>
              </text:list-item>
            </text:list>
            <text:list text:style-name="L2">
              <text:list-item>
                <text:p text:style-name="P1">Simple module system</text:p>
              </text:list-item>
            </text:list>
            <text:list text:style-name="L2">
              <text:list-item>
                <text:p text:style-name="P1">Simple optimizations</text:p>
              </text:list-item>
            </text:list>
            <text:list text:style-name="L2">
              <text:list-item>
                <text:list>
                  <text:list-item>
                    <text:p text:style-name="P17">Simplistic reduction and deforest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Data-type specializ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View types</text:p>
                  </text:list-item>
                </text:list>
              </text:list-item>
            </text:list>
          </draw:text-box>
        </draw:frame>
        <draw:custom-shape draw:style-name="gr16" draw:text-style-name="P21" draw:layer="layout" svg:width="6.35cm" svg:height="3.175cm" svg:x="1.57cm" svg:y="15.875cm">
          <text:p text:style-name="P3"><text:span text:style-name="T8">Full XSL</text:span></text:p>
          <draw:enhanced-geometry svg:viewBox="0 0 21600 21600" draw:type="rectangle" draw:enhanced-path="M 0 0 L 21600 0 21600 21600 0 21600 0 0 Z N"/>
        </draw:custom-shape>
        <draw:custom-shape draw:style-name="gr16" draw:text-style-name="P21" draw:layer="layout" svg:width="6.35cm" svg:height="3.175cm" svg:x="10.67cm" svg:y="15.876cm">
          <text:p text:style-name="P3"><text:span text:style-name="T8">Xylem</text:span></text:p>
          <draw:enhanced-geometry svg:viewBox="0 0 21600 21600" draw:type="rectangle" draw:enhanced-path="M 0 0 L 21600 0 21600 21600 0 21600 0 0 Z N"/>
        </draw:custom-shape>
        <draw:custom-shape draw:style-name="gr16" draw:text-style-name="P21" draw:layer="layout" svg:width="6.35cm" svg:height="3.175cm" svg:x="19.77cm" svg:y="15.876cm">
          <text:p text:style-name="P3"><text:span text:style-name="T8">100% Pure Java</text:span></text:p>
          <draw:enhanced-geometry svg:viewBox="0 0 21600 21600" draw:type="rectangle" draw:enhanced-path="M 0 0 L 21600 0 21600 21600 0 21600 0 0 Z N"/>
        </draw:custom-shape>
        <draw:custom-shape draw:style-name="gr18" draw:text-style-name="P8" draw:layer="layout" svg:width="2.54cm" svg:height="1.27cm" svg:x="8.055cm" svg:y="16.845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8" draw:layer="layout" svg:width="2.54cm" svg:height="1.27cm" svg:x="17.155cm" svg:y="16.845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draw:frame presentation:style-name="pr22" draw:text-style-name="P23" draw:layer="layout" svg:width="22.904cm" svg:height="2.073cm" svg:x="1.829cm" svg:y="1.332cm" presentation:class="title" presentation:user-transformed="true">
          <draw:text-box>
            <text:p text:style-name="P22">A real application</text:p>
          </draw:text-box>
        </draw:frame>
        <draw:custom-shape draw:style-name="gr28" draw:text-style-name="P24" draw:layer="layout" svg:width="4.656cm" svg:height="5.08cm" svg:x="6.058cm" svg:y="4.18cm">
          <text:p text:style-name="P1"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28" draw:text-style-name="P24" draw:layer="layout" svg:width="4.233cm" svg:height="5.08cm" svg:x="2.248cm" svg:y="4.18cm">
          <text:p text:style-name="P1"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28" draw:text-style-name="P24" draw:layer="layout" svg:width="4.657cm" svg:height="5.08cm" svg:x="10.291cm" svg:y="4.18cm">
          <text:p text:style-name="P1"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28" draw:text-style-name="P24" draw:layer="layout" svg:width="4.657cm" svg:height="5.08cm" svg:x="14.524cm" svg:y="4.18cm">
          <text:p text:style-name="P1"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29" draw:text-style-name="P25" draw:layer="layout" svg:width="5.018cm" svg:height="5.715cm" svg:x="20.028cm" svg:y="3.968cm">
          <draw:image xlink:href="Pictures/200000380000C4AE0000DFF7150500B4.wmf" xlink:type="simple" xlink:show="embed" xlink:actuate="onLoad">
            <text:p text:style-name="P1"/>
          </draw:image>
        </draw:frame>
        <draw:line draw:style-name="gr30" draw:text-style-name="P25" draw:layer="layout" svg:x1="22.144cm" svg:y1="6.296cm" svg:x2="17.064cm" svg:y2="5.661cm">
          <text:p text:style-name="P1"/>
        </draw:line>
        <draw:line draw:style-name="gr30" draw:text-style-name="P25" draw:layer="layout" svg:x1="17.063cm" svg:y1="5.662cm" svg:x2="13.042cm" svg:y2="7.778cm">
          <text:p text:style-name="P1"/>
        </draw:line>
        <draw:line draw:style-name="gr30" draw:text-style-name="P25" draw:layer="layout" svg:x1="13.042cm" svg:y1="7.777cm" svg:x2="8.385cm" svg:y2="6.296cm">
          <text:p text:style-name="P1"/>
        </draw:line>
        <draw:line draw:style-name="gr30" draw:text-style-name="P25" draw:layer="layout" svg:x1="8.385cm" svg:y1="6.297cm" svg:x2="4.152cm" svg:y2="7.143cm">
          <text:p text:style-name="P1"/>
        </draw:line>
        <draw:custom-shape draw:style-name="gr31" draw:text-style-name="P27" draw:layer="layout" svg:width="2.238cm" svg:height="1.277cm" svg:x="2.589cm" svg:y="4.392cm">
          <text:p text:style-name="P26"><text:span text:style-name="T19">DB</text:span></text:p>
          <draw:enhanced-geometry svg:viewBox="0 0 21600 21600" draw:type="mso-spt202" draw:enhanced-path="M 0 0 L 21600 0 21600 21600 0 21600 0 0 Z N"/>
        </draw:custom-shape>
        <draw:custom-shape draw:style-name="gr32" draw:text-style-name="P27" draw:layer="layout" svg:width="2.255cm" svg:height="1.277cm" svg:x="6.86cm" svg:y="4.392cm">
          <text:p text:style-name="P26"><text:span text:style-name="T19">Java</text:span></text:p>
          <draw:enhanced-geometry svg:viewBox="0 0 21600 21600" draw:type="mso-spt202" draw:enhanced-path="M 0 0 L 21600 0 21600 21600 0 21600 0 0 Z N"/>
        </draw:custom-shape>
        <draw:custom-shape draw:style-name="gr33" draw:text-style-name="P27" draw:layer="layout" svg:width="2.581cm" svg:height="1.277cm" svg:x="11.095cm" svg:y="4.392cm">
          <text:p text:style-name="P26"><text:span text:style-name="T19">XSL</text:span></text:p>
          <draw:enhanced-geometry svg:viewBox="0 0 21600 21600" draw:type="mso-spt202" draw:enhanced-path="M 0 0 L 21600 0 21600 21600 0 21600 0 0 Z N"/>
        </draw:custom-shape>
        <draw:custom-shape draw:style-name="gr34" draw:text-style-name="P29" draw:layer="layout" svg:width="3.228cm" svg:height="2.762cm" svg:x="15.567cm" svg:y="4.392cm">
          <text:p text:style-name="P28"><text:span text:style-name="T19">App</text:span></text:p>
          <text:p text:style-name="P28"><text:span text:style-name="T19">Server</text:span></text:p>
          <draw:enhanced-geometry svg:viewBox="0 0 21600 21600" draw:type="mso-spt202" draw:enhanced-path="M 0 0 L 21600 0 21600 21600 0 21600 0 0 Z N"/>
        </draw:custom-shape>
        <draw:custom-shape draw:style-name="gr35" draw:text-style-name="P31" draw:layer="layout" svg:width="1.162cm" svg:height="1.107cm" svg:x="3.192cm" svg:y="6.72cm">
          <text:p text:style-name="P30"><text:span text:style-name="T20">010</text:span><text:span text:style-name="T20"><text:line-break/></text:span><text:span text:style-name="T20">101</text:span></text:p>
          <draw:enhanced-geometry svg:viewBox="0 0 21600 21600" draw:type="mso-spt202" draw:enhanced-path="M 0 0 L 21600 0 21600 21600 0 21600 0 0 Z N"/>
        </draw:custom-shape>
        <draw:custom-shape draw:style-name="gr36" draw:text-style-name="P24" draw:layer="layout" svg:width="0.635cm" svg:height="0.635cm" svg:x="22.144cm" svg:y="5.87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7" draw:text-style-name="P33" draw:layer="layout" svg:width="4.445cm" svg:height="3.598cm" svg:x="4.258cm" svg:y="14.628cm">
          <text:p text:style-name="P32"><text:span text:style-name="T21">Data Access &amp;</text:span><text:span text:style-name="T21"><text:line-break/></text:span><text:span text:style-name="T21">business logic</text:span></text:p>
          <text:p text:style-name="P32"><text:span text:style-name="T21">(in-memory</text:span><text:span text:style-name="T21"><text:line-break/></text:span><text:span text:style-name="T21">Java objects)</text:span></text:p>
          <draw:enhanced-geometry svg:viewBox="0 0 21600 21600" draw:type="rectangle" draw:enhanced-path="M 0 0 L 21600 0 21600 21600 0 21600 0 0 Z N"/>
        </draw:custom-shape>
        <draw:custom-shape draw:style-name="gr38" draw:text-style-name="P24" draw:layer="layout" svg:width="2.54cm" svg:height="2.752cm" svg:x="0.771cm" svg:y="15.051cm">
          <text:p text:style-name="P34"><text:span text:style-name="T22">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7" draw:text-style-name="P24" draw:layer="layout" svg:width="4.445cm" svg:height="3.598cm" svg:x="9.549cm" svg:y="14.628cm">
          <text:p text:style-name="P32"><text:span text:style-name="T22">In-memory</text:span><text:span text:style-name="T22"><text:line-break/></text:span><text:span text:style-name="T22">XML tree</text:span></text:p>
          <draw:enhanced-geometry svg:viewBox="0 0 21600 21600" draw:type="rectangle" draw:enhanced-path="M 0 0 L 21600 0 21600 21600 0 21600 0 0 Z N"/>
        </draw:custom-shape>
        <draw:custom-shape draw:style-name="gr37" draw:text-style-name="P24" draw:layer="layout" svg:width="4.445cm" svg:height="3.598cm" svg:x="21.016cm" svg:y="14.628cm">
          <text:p text:style-name="P32"><text:span text:style-name="T22">HTML page</text:span><text:span text:style-name="T22"><text:line-break/></text:span><text:span text:style-name="T22">(sent to</text:span><text:span text:style-name="T22"><text:line-break/></text:span><text:span text:style-name="T22">Web server</text:span><text:span text:style-name="T22"><text:line-break/></text:span><text:span text:style-name="T22">tier)</text:span></text:p>
          <draw:enhanced-geometry svg:viewBox="0 0 21600 21600" draw:type="rectangle" draw:enhanced-path="M 0 0 L 21600 0 21600 21600 0 21600 0 0 Z N"/>
        </draw:custom-shape>
        <draw:line draw:style-name="gr39" draw:text-style-name="P25" draw:layer="layout" svg:x1="3.311cm" svg:y1="16.533cm" svg:x2="4.158cm" svg:y2="16.533cm">
          <text:p text:style-name="P1"/>
        </draw:line>
        <draw:line draw:style-name="gr39" draw:text-style-name="P25" draw:layer="layout" svg:x1="8.703cm" svg:y1="16.533cm" svg:x2="9.549cm" svg:y2="16.533cm">
          <text:p text:style-name="P1"/>
        </draw:line>
        <draw:custom-shape draw:style-name="gr37" draw:text-style-name="P35" draw:layer="layout" svg:width="4.445cm" svg:height="3.598cm" svg:x="14.85cm" svg:y="14.628cm">
          <text:p text:style-name="P32"><text:span text:style-name="T22">In-memory</text:span><text:span text:style-name="T22"><text:line-break/></text:span><text:span text:style-name="T22">XML string</text:span></text:p>
          <draw:enhanced-geometry svg:viewBox="0 0 21600 21600" draw:type="rectangle" draw:enhanced-path="M 0 0 L 21600 0 21600 21600 0 21600 0 0 Z N"/>
        </draw:custom-shape>
        <draw:custom-shape draw:style-name="gr40" draw:text-style-name="P8" draw:layer="layout" svg:width="1.27cm" svg:height="0.635cm" svg:x="19.55cm" svg:y="16.14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39" draw:text-style-name="P25" draw:layer="layout" svg:x1="14.003cm" svg:y1="16.533cm" svg:x2="14.849cm" svg:y2="16.533cm">
          <text:p text:style-name="P1"/>
        </draw:line>
        <draw:frame draw:style-name="gr2" draw:layer="layout" svg:width="1.67cm" svg:height="0.988cm" svg:x="19.341cm" svg:y="15.305cm">
          <draw:text-box>
            <text:p text:style-name="P1">XSL</text:p>
          </draw:text-box>
        </draw:frame>
        <draw:frame draw:style-name="gr2" draw:text-style-name="P8" draw:layer="layout" svg:width="3.177cm" svg:height="2.462cm" svg:x="14.81cm" svg:y="9.56cm">
          <draw:text-box>
            <text:p text:style-name="P3">Glue</text:p>
            <text:p text:style-name="P3">together</text:p>
            <text:p text:style-name="P3">UI</text:p>
          </draw:text-box>
        </draw:frame>
        <draw:frame draw:style-name="gr2" draw:text-style-name="P8" draw:layer="layout" svg:width="3.402cm" svg:height="1.725cm" svg:x="10.465cm" svg:y="9.66cm">
          <draw:text-box>
            <text:p text:style-name="P3">Generate</text:p>
            <text:p text:style-name="P3">HTML</text:p>
          </draw:text-box>
        </draw:frame>
        <draw:frame draw:style-name="gr2" draw:layer="layout" svg:width="4.147cm" svg:height="3.199cm" svg:x="5.72cm" svg:y="9.46cm">
          <draw:text-box>
            <text:p text:style-name="P3">XML</text:p>
            <text:p text:style-name="P3">between</text:p>
            <text:p text:style-name="P3">middleware</text:p>
            <text:p text:style-name="P3">layers</text:p>
          </draw:text-box>
        </draw:frame>
        <draw:frame draw:style-name="gr2" draw:text-style-name="P8" draw:layer="layout" svg:width="2.174cm" svg:height="1.725cm" svg:x="2.61cm" svg:y="9.56cm">
          <draw:text-box>
            <text:p text:style-name="P3">Row</text:p>
            <text:p text:style-name="P3">in DB</text:p>
          </draw:text-box>
        </draw:frame>
        <draw:frame draw:style-name="gr2" draw:text-style-name="P8" draw:layer="layout" svg:width="3.034cm" svg:height="2.462cm" svg:x="21.125cm" svg:y="9.56cm">
          <draw:text-box>
            <text:p text:style-name="P3">Pixels</text:p>
            <text:p text:style-name="P3">at the</text:p>
            <text:p text:style-name="P3">Browser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4T19">
        <draw:custom-shape draw:style-name="gr41" draw:text-style-name="P24" draw:layer="layout" svg:width="4.656cm" svg:height="5.08cm" svg:x="6.258cm" svg:y="4.581cm">
          <text:p text:style-name="P1"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1" draw:text-style-name="P24" draw:layer="layout" svg:width="4.233cm" svg:height="5.08cm" svg:x="2.448cm" svg:y="4.581cm">
          <text:p text:style-name="P1"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1" draw:text-style-name="P24" draw:layer="layout" svg:width="4.657cm" svg:height="5.08cm" svg:x="10.491cm" svg:y="4.581cm">
          <text:p text:style-name="P1"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1" draw:text-style-name="P24" draw:layer="layout" svg:width="4.657cm" svg:height="5.08cm" svg:x="14.724cm" svg:y="4.581cm">
          <text:p text:style-name="P1"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29" draw:text-style-name="P25" draw:layer="layout" svg:width="5.018cm" svg:height="5.715cm" svg:x="20.228cm" svg:y="4.369cm">
          <draw:image xlink:href="Pictures/200000380000C4AE0000DFF7150500B4.wmf" xlink:type="simple" xlink:show="embed" xlink:actuate="onLoad">
            <text:p text:style-name="P1"/>
          </draw:image>
        </draw:frame>
        <draw:line draw:style-name="gr30" draw:text-style-name="P25" draw:layer="layout" svg:x1="22.344cm" svg:y1="6.697cm" svg:x2="17.264cm" svg:y2="6.062cm">
          <text:p text:style-name="P1"/>
        </draw:line>
        <draw:custom-shape draw:style-name="gr42" draw:text-style-name="P27" draw:layer="layout" svg:width="2.238cm" svg:height="1.277cm" svg:x="2.789cm" svg:y="4.793cm">
          <text:p text:style-name="P26"><text:span text:style-name="T23">DB</text:span></text:p>
          <draw:enhanced-geometry svg:viewBox="0 0 21600 21600" draw:type="mso-spt202" draw:enhanced-path="M 0 0 L 21600 0 21600 21600 0 21600 0 0 Z N"/>
        </draw:custom-shape>
        <draw:custom-shape draw:style-name="gr43" draw:text-style-name="P27" draw:layer="layout" svg:width="2.255cm" svg:height="1.277cm" svg:x="7.06cm" svg:y="4.793cm">
          <text:p text:style-name="P26"><text:span text:style-name="T23">Java</text:span></text:p>
          <draw:enhanced-geometry svg:viewBox="0 0 21600 21600" draw:type="mso-spt202" draw:enhanced-path="M 0 0 L 21600 0 21600 21600 0 21600 0 0 Z N"/>
        </draw:custom-shape>
        <draw:custom-shape draw:style-name="gr44" draw:text-style-name="P27" draw:layer="layout" svg:width="2.581cm" svg:height="1.277cm" svg:x="11.295cm" svg:y="4.793cm">
          <text:p text:style-name="P26"><text:span text:style-name="T23">XSL</text:span></text:p>
          <draw:enhanced-geometry svg:viewBox="0 0 21600 21600" draw:type="mso-spt202" draw:enhanced-path="M 0 0 L 21600 0 21600 21600 0 21600 0 0 Z N"/>
        </draw:custom-shape>
        <draw:custom-shape draw:style-name="gr45" draw:text-style-name="P29" draw:layer="layout" svg:width="3.228cm" svg:height="2.762cm" svg:x="15.767cm" svg:y="4.793cm">
          <text:p text:style-name="P28"><text:span text:style-name="T23">App</text:span></text:p>
          <text:p text:style-name="P28"><text:span text:style-name="T23">Server</text:span></text:p>
          <draw:enhanced-geometry svg:viewBox="0 0 21600 21600" draw:type="mso-spt202" draw:enhanced-path="M 0 0 L 21600 0 21600 21600 0 21600 0 0 Z N"/>
        </draw:custom-shape>
        <draw:line draw:style-name="gr46" draw:text-style-name="P25" draw:layer="layout" svg:x1="5.834cm" svg:y1="4.581cm" svg:x2="6.893cm" svg:y2="6.909cm">
          <text:p text:style-name="P1"/>
        </draw:line>
        <draw:line draw:style-name="gr46" draw:text-style-name="P25" draw:layer="layout" svg:x1="6.892cm" svg:y1="6.909cm" svg:x2="5.833cm" svg:y2="9.661cm">
          <text:p text:style-name="P1"/>
        </draw:line>
        <draw:line draw:style-name="gr46" draw:text-style-name="P25" draw:layer="layout" svg:x1="10.068cm" svg:y1="4.581cm" svg:x2="11.126cm" svg:y2="6.909cm">
          <text:p text:style-name="P1"/>
        </draw:line>
        <draw:line draw:style-name="gr46" draw:text-style-name="P25" draw:layer="layout" svg:x1="11.126cm" svg:y1="6.909cm" svg:x2="10.068cm" svg:y2="9.661cm">
          <text:p text:style-name="P1"/>
        </draw:line>
        <draw:line draw:style-name="gr46" draw:text-style-name="P25" draw:layer="layout" svg:x1="14.301cm" svg:y1="4.581cm" svg:x2="15.359cm" svg:y2="6.909cm">
          <text:p text:style-name="P1"/>
        </draw:line>
        <draw:line draw:style-name="gr46" draw:text-style-name="P25" draw:layer="layout" svg:x1="15.359cm" svg:y1="6.909cm" svg:x2="14.301cm" svg:y2="9.661cm">
          <text:p text:style-name="P1"/>
        </draw:line>
        <draw:line draw:style-name="gr47" draw:text-style-name="P25" draw:layer="layout" svg:x1="17.263cm" svg:y1="6.063cm" svg:x2="4.352cm" svg:y2="7.544cm">
          <text:p text:style-name="P1"/>
        </draw:line>
        <draw:custom-shape draw:style-name="gr48" draw:text-style-name="P31" draw:layer="layout" svg:width="1.162cm" svg:height="1.107cm" svg:x="3.392cm" svg:y="7.121cm">
          <text:p text:style-name="P30"><text:span text:style-name="T20">010</text:span><text:span text:style-name="T20"><text:line-break/></text:span><text:span text:style-name="T20">101</text:span></text:p>
          <draw:enhanced-geometry svg:viewBox="0 0 21600 21600" draw:type="mso-spt202" draw:enhanced-path="M 0 0 L 21600 0 21600 21600 0 21600 0 0 Z N"/>
        </draw:custom-shape>
        <draw:custom-shape draw:style-name="gr49" draw:text-style-name="P24" draw:layer="layout" svg:width="0.635cm" svg:height="0.635cm" svg:x="22.344cm" svg:y="6.274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1" draw:text-style-name="P1" draw:layer="layout" svg:width="25.199cm" svg:height="3.256cm" svg:x="1.4cm" svg:y="0.962cm" presentation:class="title">
          <draw:text-box>
            <text:p text:style-name="P1">The (ultimate) goal</text:p>
          </draw:text-box>
        </draw:frame>
        <draw:frame presentation:style-name="pr23" draw:text-style-name="P37" draw:layer="layout" svg:width="21.599cm" svg:height="5.058cm" svg:x="2.506cm" svg:y="12.451cm" presentation:class="outline" presentation:user-transformed="true">
          <draw:text-box>
            <text:list text:style-name="L4">
              <text:list-item>
                <text:p text:style-name="P36"><text:span text:style-name="T24">~99.9% probability that you have used this app</text:span></text:p>
              </text:list-item>
            </text:list>
            <text:list text:style-name="L4">
              <text:list-item>
                <text:p text:style-name="P36"><text:span text:style-name="T24">80% of workload at this customer</text:span></text:p>
              </text:list-item>
            </text:list>
            <text:list text:style-name="L4">
              <text:list-item>
                <text:p text:style-name="P36"><text:span text:style-name="T24">Validation in </text:span><text:span text:style-name="T25">live</text:span><text:span text:style-name="T24"> production system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4T19">
        <draw:g>
          <draw:custom-shape draw:style-name="gr37" draw:text-style-name="P38" draw:layer="layout" svg:width="3.659cm" svg:height="3.175cm" svg:x="6.74cm" svg:y="5.428cm">
            <text:p text:style-name="P32"><text:span text:style-name="T26">Data Access &amp;</text:span><text:span text:style-name="T26"><text:line-break/></text:span><text:span text:style-name="T26">business logic</text:span></text:p>
            <text:p text:style-name="P32"><text:span text:style-name="T26">(in-memory</text:span><text:span text:style-name="T26"><text:line-break/></text:span><text:span text:style-name="T26">Java objects)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39" draw:layer="layout" svg:width="2.091cm" svg:height="2.427cm" svg:x="3.871cm" svg:y="5.802cm">
            <text:p text:style-name="P34"><text:span text:style-name="T26">DB</text:span></text:p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37" draw:text-style-name="P38" draw:layer="layout" svg:width="3.659cm" svg:height="3.175cm" svg:x="11.095cm" svg:y="5.428cm">
            <text:p text:style-name="P32"><text:span text:style-name="T26">In-memory</text:span><text:span text:style-name="T26"><text:line-break/></text:span><text:span text:style-name="T26">XML tree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38" draw:layer="layout" svg:width="3.659cm" svg:height="3.175cm" svg:x="20.532cm" svg:y="5.428cm">
            <text:p text:style-name="P32"><text:span text:style-name="T26">HTML page</text:span><text:span text:style-name="T26"><text:line-break/></text:span><text:span text:style-name="T26">(sent to</text:span><text:span text:style-name="T26"><text:line-break/></text:span><text:span text:style-name="T26">Web server</text:span><text:span text:style-name="T26"><text:line-break/></text:span><text:span text:style-name="T26">tier)</text:span></text:p>
            <draw:enhanced-geometry svg:viewBox="0 0 21600 21600" draw:type="rectangle" draw:enhanced-path="M 0 0 L 21600 0 21600 21600 0 21600 0 0 Z N"/>
          </draw:custom-shape>
          <draw:line draw:style-name="gr39" draw:text-style-name="P25" draw:layer="layout" svg:x1="5.962cm" svg:y1="7.109cm" svg:x2="6.659cm" svg:y2="7.109cm">
            <text:p text:style-name="P1"/>
          </draw:line>
          <draw:line draw:style-name="gr39" draw:text-style-name="P25" draw:layer="layout" svg:x1="10.399cm" svg:y1="7.109cm" svg:x2="11.095cm" svg:y2="7.109cm">
            <text:p text:style-name="P1"/>
          </draw:line>
          <draw:custom-shape draw:style-name="gr37" draw:text-style-name="P38" draw:layer="layout" svg:width="3.658cm" svg:height="3.175cm" svg:x="15.458cm" svg:y="5.428cm">
            <text:p text:style-name="P32"><text:span text:style-name="T26">In-memory</text:span><text:span text:style-name="T26"><text:line-break/></text:span><text:span text:style-name="T26">XML string</text:span></text:p>
            <draw:enhanced-geometry svg:viewBox="0 0 21600 21600" draw:type="rectangle" draw:enhanced-path="M 0 0 L 21600 0 21600 21600 0 21600 0 0 Z N"/>
          </draw:custom-shape>
          <draw:custom-shape draw:style-name="gr40" draw:text-style-name="P8" draw:layer="layout" svg:width="1.045cm" svg:height="0.561cm" svg:x="19.326cm" svg:y="6.762cm">
            <text:p text:style-name="P1"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line draw:style-name="gr39" draw:text-style-name="P25" draw:layer="layout" svg:x1="14.762cm" svg:y1="7.109cm" svg:x2="15.458cm" svg:y2="7.109cm">
            <text:p text:style-name="P1"/>
          </draw:line>
          <draw:frame draw:style-name="gr50" draw:text-style-name="P1" draw:layer="layout" svg:width="2.226cm" svg:height="1.235cm" svg:x="18.954cm" svg:y="6.026cm">
            <draw:text-box>
              <text:p text:style-name="P1">XSL</text:p>
            </draw:text-box>
          </draw:frame>
        </draw:g>
        <draw:g>
          <draw:frame draw:style-name="gr51" draw:layer="layout" svg:width="13.472cm" svg:height="10.95cm" svg:x="12.719cm" svg:y="8.668cm">
            <draw:object-ole draw:class-id="00000000-0000-0000-0000-000000000000"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52" draw:text-style-name="P24" draw:layer="layout" svg:width="13.472cm" svg:height="10.951cm" svg:x="12.719cm" svg:y="8.668cm">
            <draw:text-box>
              <text:p text:style-name="P1"/>
            </draw:text-box>
          </draw:frame>
        </draw:g>
        <draw:custom-shape draw:style-name="gr53" draw:text-style-name="P24" draw:layer="layout" svg:width="1.905cm" svg:height="4.022cm" svg:x="18.921cm" svg:y="4.978cm">
          <text:p text:style-name="P1"/>
          <draw:enhanced-geometry svg:viewBox="0 0 21600 21600" draw:type="rectangle" draw:enhanced-path="M 0 0 L 21600 0 21600 21600 0 21600 0 0 Z N"/>
        </draw:custom-shape>
        <draw:custom-shape draw:style-name="gr54" draw:text-style-name="P41" draw:layer="layout" svg:width="4.016cm" svg:height="0.757cm" svg:x="21.74cm" svg:y="11.79cm">
          <text:p text:style-name="P40"><text:span text:style-name="T27">Smaller is better</text:span></text:p>
          <draw:enhanced-geometry svg:viewBox="0 0 21600 21600" draw:type="mso-spt202" draw:enhanced-path="M 0 0 L 21600 0 21600 21600 0 21600 0 0 Z N"/>
        </draw:custom-shape>
        <draw:custom-shape draw:style-name="gr55" draw:text-style-name="P41" draw:layer="layout" svg:width="5.138cm" svg:height="0.913cm" svg:x="18.198cm" svg:y="9.696cm">
          <text:p text:style-name="P40"><text:span text:style-name="T28">Response time</text:span></text:p>
          <draw:enhanced-geometry svg:viewBox="0 0 21600 21600" draw:type="mso-spt202" draw:enhanced-path="M 0 0 L 21600 0 21600 21600 0 21600 0 0 Z N"/>
        </draw:custom-shape>
        <draw:frame draw:style-name="gr52" draw:text-style-name="P24" draw:layer="layout" svg:width="13.472cm" svg:height="10.951cm" svg:x="12.72cm" svg:y="8.668cm">
          <draw:text-box>
            <text:p text:style-name="P1"/>
          </draw:text-box>
        </draw:frame>
        <draw:custom-shape draw:style-name="gr56" draw:text-style-name="P41" draw:layer="layout" svg:width="4.016cm" svg:height="0.768cm" svg:x="21.741cm" svg:y="11.79cm">
          <text:p text:style-name="P40"><text:span text:style-name="T27">Smaller is better</text:span></text:p>
          <draw:enhanced-geometry svg:viewBox="0 0 21600 21600" draw:type="mso-spt202" draw:enhanced-path="M 0 0 L 21600 0 21600 21600 0 21600 0 0 Z N"/>
        </draw:custom-shape>
        <draw:custom-shape draw:style-name="gr57" draw:text-style-name="P41" draw:layer="layout" svg:width="5.138cm" svg:height="0.937cm" svg:x="18.199cm" svg:y="9.696cm">
          <text:p text:style-name="P1"/>
          <draw:enhanced-geometry svg:viewBox="0 0 21600 21600" draw:type="mso-spt202" draw:enhanced-path="M 0 0 L 21600 0 21600 21600 0 21600 0 0 Z N"/>
        </draw:custom-shape>
        <draw:frame draw:style-name="gr58" draw:text-style-name="P43" draw:layer="layout" svg:width="11.002cm" svg:height="2.939cm" svg:x="1.228cm" svg:y="10.226cm">
          <draw:text-box>
            <text:list text:style-name="L6">
              <text:list-item>
                <text:p text:style-name="P42"><text:span text:style-name="T29">Xylem + fast parser</text:span></text:p>
              </text:list-item>
            </text:list>
            <text:list text:style-name="L6">
              <text:list-item>
                <text:p text:style-name="P42"><text:span text:style-name="T30">2x</text:span><text:span text:style-name="T29"> faster than competitor</text:span></text:p>
              </text:list-item>
            </text:list>
          </draw:text-box>
        </draw:frame>
        <draw:frame draw:style-name="gr59" draw:text-style-name="P44" draw:layer="layout" svg:width="11.002cm" svg:height="2.939cm" svg:x="1.228cm" svg:y="15.827cm">
          <draw:text-box>
            <text:list text:style-name="L6">
              <text:list-item>
                <text:p text:style-name="P42"><text:span text:style-name="T31">Partial evaluation</text:span></text:p>
              </text:list-item>
            </text:list>
            <text:list text:style-name="L6">
              <text:list-item>
                <text:p text:style-name="P42"><text:span text:style-name="T31">Deforestation</text:span></text:p>
              </text:list-item>
            </text:list>
          </draw:text-box>
        </draw:frame>
        <draw:custom-shape draw:style-name="gr60" draw:text-style-name="P9" draw:layer="layout" svg:width="2.54cm" svg:height="0.635cm" svg:x="15.24cm" svg:y="18.145cm">
          <text:p text:style-name="P3"><text:span text:style-name="T6">Incumbent</text:span></text:p>
          <draw:enhanced-geometry svg:viewBox="0 0 21600 21600" draw:type="rectangle" draw:enhanced-path="M 0 0 L 21600 0 21600 21600 0 21600 0 0 Z N"/>
        </draw:custom-shape>
        <draw:frame presentation:style-name="pr4" draw:text-style-name="P1" draw:layer="layout" svg:width="25.199cm" svg:height="3.507cm" svg:x="1.4cm" svg:y="0.837cm" presentation:class="title">
          <draw:text-box>
            <text:p text:style-name="P1">Xylem 1: a faster XSL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4T19">
        <draw:g>
          <draw:custom-shape draw:style-name="gr37" draw:text-style-name="P38" draw:layer="layout" svg:width="3.659cm" svg:height="3.175cm" svg:x="6.74cm" svg:y="5.429cm">
            <text:p text:style-name="P32"><text:span text:style-name="T26">Data Access &amp;</text:span><text:span text:style-name="T26"><text:line-break/></text:span><text:span text:style-name="T26">business logic</text:span></text:p>
            <text:p text:style-name="P32"><text:span text:style-name="T26">(in-memory</text:span><text:span text:style-name="T26"><text:line-break/></text:span><text:span text:style-name="T26">Java objects)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39" draw:layer="layout" svg:width="2.091cm" svg:height="2.427cm" svg:x="3.871cm" svg:y="5.803cm">
            <text:p text:style-name="P34"><text:span text:style-name="T26">DB</text:span></text:p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37" draw:text-style-name="P38" draw:layer="layout" svg:width="3.659cm" svg:height="3.175cm" svg:x="11.095cm" svg:y="5.429cm">
            <text:p text:style-name="P32"><text:span text:style-name="T26">In-memory</text:span><text:span text:style-name="T26"><text:line-break/></text:span><text:span text:style-name="T26">XML tree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38" draw:layer="layout" svg:width="3.659cm" svg:height="3.175cm" svg:x="20.532cm" svg:y="5.429cm">
            <text:p text:style-name="P32"><text:span text:style-name="T26">HTML page</text:span><text:span text:style-name="T26"><text:line-break/></text:span><text:span text:style-name="T26">(sent to</text:span><text:span text:style-name="T26"><text:line-break/></text:span><text:span text:style-name="T26">Web server</text:span><text:span text:style-name="T26"><text:line-break/></text:span><text:span text:style-name="T26">tier)</text:span></text:p>
            <draw:enhanced-geometry svg:viewBox="0 0 21600 21600" draw:type="rectangle" draw:enhanced-path="M 0 0 L 21600 0 21600 21600 0 21600 0 0 Z N"/>
          </draw:custom-shape>
          <draw:line draw:style-name="gr39" draw:text-style-name="P25" draw:layer="layout" svg:x1="5.962cm" svg:y1="7.11cm" svg:x2="6.659cm" svg:y2="7.11cm">
            <text:p text:style-name="P1"/>
          </draw:line>
          <draw:line draw:style-name="gr39" draw:text-style-name="P25" draw:layer="layout" svg:x1="10.399cm" svg:y1="7.11cm" svg:x2="11.095cm" svg:y2="7.11cm">
            <text:p text:style-name="P1"/>
          </draw:line>
          <draw:custom-shape draw:style-name="gr37" draw:text-style-name="P38" draw:layer="layout" svg:width="3.658cm" svg:height="3.175cm" svg:x="15.458cm" svg:y="5.429cm">
            <text:p text:style-name="P32"><text:span text:style-name="T26">In-memory</text:span><text:span text:style-name="T26"><text:line-break/></text:span><text:span text:style-name="T26">XML string</text:span></text:p>
            <draw:enhanced-geometry svg:viewBox="0 0 21600 21600" draw:type="rectangle" draw:enhanced-path="M 0 0 L 21600 0 21600 21600 0 21600 0 0 Z N"/>
          </draw:custom-shape>
          <draw:custom-shape draw:style-name="gr40" draw:text-style-name="P8" draw:layer="layout" svg:width="1.045cm" svg:height="0.561cm" svg:x="19.326cm" svg:y="6.763cm">
            <text:p text:style-name="P1"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line draw:style-name="gr39" draw:text-style-name="P25" draw:layer="layout" svg:x1="14.762cm" svg:y1="7.11cm" svg:x2="15.458cm" svg:y2="7.11cm">
            <text:p text:style-name="P1"/>
          </draw:line>
          <draw:frame draw:style-name="gr50" draw:text-style-name="P1" draw:layer="layout" svg:width="2.226cm" svg:height="1.235cm" svg:x="18.954cm" svg:y="6.027cm">
            <draw:text-box>
              <text:p text:style-name="P1">XSL</text:p>
            </draw:text-box>
          </draw:frame>
        </draw:g>
        <draw:frame draw:style-name="gr61" draw:text-style-name="P46" draw:layer="layout" svg:width="11.214cm" svg:height="5.159cm" svg:x="1.329cm" svg:y="10.546cm">
          <draw:text-box>
            <text:list text:style-name="L6">
              <text:list-item>
                <text:p text:style-name="P45"><text:span text:style-name="T32">Xylem + fast parser</text:span></text:p>
              </text:list-item>
            </text:list>
            <text:list text:style-name="L6">
              <text:list-item>
                <text:p text:style-name="P45"><text:span text:style-name="T32">Schema-directed datatypes, parsing/deserialization</text:span></text:p>
              </text:list-item>
            </text:list>
            <text:list text:style-name="L6">
              <text:list-item>
                <text:p text:style-name="P45"><text:span text:style-name="T33">2.8x</text:span><text:span text:style-name="T32"> faster than competitor (represents </text:span><text:span text:style-name="T34">30%</text:span><text:span text:style-name="T32"> improvement over Xylem 1)</text:span></text:p>
              </text:list-item>
            </text:list>
          </draw:text-box>
        </draw:frame>
        <draw:g>
          <draw:frame draw:style-name="gr51" draw:layer="layout" svg:width="13.472cm" svg:height="10.949cm" svg:x="12.82cm" svg:y="8.989cm">
            <draw:object-ole draw:class-id="00000000-0000-0000-0000-000000000000" xlink:href="./Object 3" xlink:type="simple" xlink:show="embed" xlink:actuate="onLoad"/>
            <draw:image xlink:href="./ObjectReplacements/Object 3" xlink:type="simple" xlink:show="embed" xlink:actuate="onLoad"/>
          </draw:frame>
          <draw:frame draw:style-name="gr62" draw:text-style-name="P24" draw:layer="layout" svg:width="13.472cm" svg:height="10.95cm" svg:x="12.82cm" svg:y="8.989cm">
            <draw:text-box>
              <text:p text:style-name="P1"/>
            </draw:text-box>
          </draw:frame>
        </draw:g>
        <draw:custom-shape draw:style-name="gr63" draw:text-style-name="P41" draw:layer="layout" svg:width="4.016cm" svg:height="0.757cm" svg:x="21.841cm" svg:y="12.111cm">
          <text:p text:style-name="P40"><text:span text:style-name="T27">Smaller is better</text:span></text:p>
          <draw:enhanced-geometry svg:viewBox="0 0 21600 21600" draw:type="mso-spt202" draw:enhanced-path="M 0 0 L 21600 0 21600 21600 0 21600 0 0 Z N"/>
        </draw:custom-shape>
        <draw:custom-shape draw:style-name="gr64" draw:text-style-name="P41" draw:layer="layout" svg:width="5.138cm" svg:height="0.913cm" svg:x="18.299cm" svg:y="10.016cm">
          <text:p text:style-name="P40"><text:span text:style-name="T28">Response time</text:span></text:p>
          <draw:enhanced-geometry svg:viewBox="0 0 21600 21600" draw:type="mso-spt202" draw:enhanced-path="M 0 0 L 21600 0 21600 21600 0 21600 0 0 Z N"/>
        </draw:custom-shape>
        <draw:frame draw:style-name="gr65" draw:text-style-name="P47" draw:layer="layout" svg:width="11.002cm" svg:height="3.34cm" svg:x="1.228cm" svg:y="15.828cm">
          <draw:text-box>
            <text:list text:style-name="L6">
              <text:list-item>
                <text:p text:style-name="P42"><text:span text:style-name="T35">Partial evaluation</text:span></text:p>
              </text:list-item>
            </text:list>
            <text:list text:style-name="L6">
              <text:list-item>
                <text:p text:style-name="P42"><text:span text:style-name="T35">Deforestation</text:span></text:p>
              </text:list-item>
            </text:list>
            <text:list text:style-name="L6">
              <text:list-item>
                <text:p text:style-name="P42"><text:span text:style-name="T31">Precise ML datatypes</text:span></text:p>
              </text:list-item>
            </text:list>
          </draw:text-box>
        </draw:frame>
        <draw:custom-shape draw:style-name="gr60" draw:text-style-name="P9" draw:layer="layout" svg:width="2.54cm" svg:height="0.635cm" svg:x="15.34cm" svg:y="18.446cm">
          <text:p text:style-name="P3"><text:span text:style-name="T6">Incumbent</text:span></text:p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5.199cm" svg:height="3.625cm" svg:x="1.4cm" svg:y="0.778cm" presentation:class="title" presentation:user-transformed="true">
          <draw:text-box>
            <text:p text:style-name="P1">Xylem 2: Data structure specialization</text:p>
          </draw:text-box>
        </draw:frame>
        <draw:custom-shape draw:style-name="gr53" draw:text-style-name="P24" draw:layer="layout" svg:width="3.047cm" svg:height="4.022cm" svg:x="17.78cm" svg:y="4.978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4T19">
        <draw:g>
          <draw:custom-shape draw:style-name="gr37" draw:text-style-name="P38" draw:layer="layout" svg:width="3.659cm" svg:height="3.175cm" svg:x="6.74cm" svg:y="5.429cm">
            <text:p text:style-name="P32"><text:span text:style-name="T26">Data Access &amp;</text:span><text:span text:style-name="T26"><text:line-break/></text:span><text:span text:style-name="T26">business logic</text:span></text:p>
            <text:p text:style-name="P32"><text:span text:style-name="T26">(in-memory</text:span><text:span text:style-name="T26"><text:line-break/></text:span><text:span text:style-name="T26">Java objects)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39" draw:layer="layout" svg:width="2.091cm" svg:height="2.427cm" svg:x="3.871cm" svg:y="5.803cm">
            <text:p text:style-name="P34"><text:span text:style-name="T26">DB</text:span></text:p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37" draw:text-style-name="P38" draw:layer="layout" svg:width="3.659cm" svg:height="3.175cm" svg:x="11.095cm" svg:y="5.429cm">
            <text:p text:style-name="P32"><text:span text:style-name="T26">In-memory</text:span><text:span text:style-name="T26"><text:line-break/></text:span><text:span text:style-name="T26">XML tree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38" draw:layer="layout" svg:width="3.659cm" svg:height="3.175cm" svg:x="20.532cm" svg:y="5.429cm">
            <text:p text:style-name="P32"><text:span text:style-name="T26">HTML page</text:span><text:span text:style-name="T26"><text:line-break/></text:span><text:span text:style-name="T26">(sent to</text:span><text:span text:style-name="T26"><text:line-break/></text:span><text:span text:style-name="T26">Web server</text:span><text:span text:style-name="T26"><text:line-break/></text:span><text:span text:style-name="T26">tier)</text:span></text:p>
            <draw:enhanced-geometry svg:viewBox="0 0 21600 21600" draw:type="rectangle" draw:enhanced-path="M 0 0 L 21600 0 21600 21600 0 21600 0 0 Z N"/>
          </draw:custom-shape>
          <draw:line draw:style-name="gr39" draw:text-style-name="P25" draw:layer="layout" svg:x1="5.962cm" svg:y1="7.11cm" svg:x2="6.659cm" svg:y2="7.11cm">
            <text:p text:style-name="P1"/>
          </draw:line>
          <draw:line draw:style-name="gr39" draw:text-style-name="P25" draw:layer="layout" svg:x1="10.399cm" svg:y1="7.11cm" svg:x2="11.095cm" svg:y2="7.11cm">
            <text:p text:style-name="P1"/>
          </draw:line>
          <draw:custom-shape draw:style-name="gr37" draw:text-style-name="P38" draw:layer="layout" svg:width="3.658cm" svg:height="3.175cm" svg:x="15.458cm" svg:y="5.429cm">
            <text:p text:style-name="P32"><text:span text:style-name="T26">In-memory</text:span><text:span text:style-name="T26"><text:line-break/></text:span><text:span text:style-name="T26">XML string</text:span></text:p>
            <draw:enhanced-geometry svg:viewBox="0 0 21600 21600" draw:type="rectangle" draw:enhanced-path="M 0 0 L 21600 0 21600 21600 0 21600 0 0 Z N"/>
          </draw:custom-shape>
          <draw:custom-shape draw:style-name="gr40" draw:text-style-name="P8" draw:layer="layout" svg:width="1.045cm" svg:height="0.561cm" svg:x="19.326cm" svg:y="6.763cm">
            <text:p text:style-name="P1"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line draw:style-name="gr39" draw:text-style-name="P25" draw:layer="layout" svg:x1="14.762cm" svg:y1="7.11cm" svg:x2="15.458cm" svg:y2="7.11cm">
            <text:p text:style-name="P1"/>
          </draw:line>
          <draw:frame draw:style-name="gr50" draw:text-style-name="P1" draw:layer="layout" svg:width="2.226cm" svg:height="1.235cm" svg:x="18.954cm" svg:y="6.027cm">
            <draw:text-box>
              <text:p text:style-name="P1">XSL</text:p>
            </draw:text-box>
          </draw:frame>
        </draw:g>
        <draw:frame draw:style-name="gr66" draw:text-style-name="P46" draw:layer="layout" svg:width="11.849cm" svg:height="5.804cm" svg:x="1.427cm" svg:y="9.901cm">
          <draw:text-box>
            <text:list text:style-name="L7">
              <text:list-item>
                <text:p text:style-name="P45"><text:span text:style-name="T32">Xylem + fast parser</text:span></text:p>
              </text:list-item>
            </text:list>
            <text:list text:style-name="L7">
              <text:list-item>
                <text:p text:style-name="P45"><text:span text:style-name="T32">Schema-directed datatypes, parsing/deserialization</text:span></text:p>
              </text:list-item>
            </text:list>
            <text:list text:style-name="L7">
              <text:list-item>
                <text:p text:style-name="P45"><text:span text:style-name="T33">4.3x</text:span><text:span text:style-name="T32"> faster than competitor (represents </text:span><text:span text:style-name="T34">44%</text:span><text:span text:style-name="T32"> improvement over Xylem 2)</text:span></text:p>
              </text:list-item>
            </text:list>
            <text:list text:style-name="L8">
              <text:list-item>
                <text:p text:style-name="P48"><text:span text:style-name="T32">Not much left: </text:span><text:span text:style-name="T36">0.4ms serialization</text:span><text:span text:style-name="T32"> for a 7k document</text:span></text:p>
              </text:list-item>
            </text:list>
          </draw:text-box>
        </draw:frame>
        <draw:g>
          <draw:frame draw:style-name="gr51" draw:layer="layout" svg:width="13.472cm" svg:height="10.949cm" svg:x="12.919cm" svg:y="8.689cm">
            <draw:object-ole draw:class-id="00000000-0000-0000-0000-000000000000" xlink:href="./Object 4" xlink:type="simple" xlink:show="embed" xlink:actuate="onLoad"/>
            <draw:image xlink:href="./ObjectReplacements/Object 4" xlink:type="simple" xlink:show="embed" xlink:actuate="onLoad"/>
          </draw:frame>
          <draw:frame draw:style-name="gr62" draw:text-style-name="P24" draw:layer="layout" svg:width="13.472cm" svg:height="10.95cm" svg:x="12.919cm" svg:y="8.689cm">
            <draw:text-box>
              <text:p text:style-name="P1"/>
            </draw:text-box>
          </draw:frame>
        </draw:g>
        <draw:custom-shape draw:style-name="gr67" draw:text-style-name="P41" draw:layer="layout" svg:width="4.016cm" svg:height="0.757cm" svg:x="21.94cm" svg:y="11.811cm">
          <text:p text:style-name="P40"><text:span text:style-name="T27">Smaller is better</text:span></text:p>
          <draw:enhanced-geometry svg:viewBox="0 0 21600 21600" draw:type="mso-spt202" draw:enhanced-path="M 0 0 L 21600 0 21600 21600 0 21600 0 0 Z N"/>
        </draw:custom-shape>
        <draw:custom-shape draw:style-name="gr68" draw:text-style-name="P41" draw:layer="layout" svg:width="5.138cm" svg:height="0.913cm" svg:x="18.398cm" svg:y="9.716cm">
          <text:p text:style-name="P40"><text:span text:style-name="T28">Response time</text:span></text:p>
          <draw:enhanced-geometry svg:viewBox="0 0 21600 21600" draw:type="mso-spt202" draw:enhanced-path="M 0 0 L 21600 0 21600 21600 0 21600 0 0 Z N"/>
        </draw:custom-shape>
        <draw:frame draw:style-name="gr69" draw:text-style-name="P47" draw:layer="layout" svg:width="11.002cm" svg:height="4.469cm" svg:x="1.228cm" svg:y="15.828cm">
          <draw:text-box>
            <text:list text:style-name="L6">
              <text:list-item>
                <text:p text:style-name="P42"><text:span text:style-name="T35">Partial evaluation</text:span></text:p>
              </text:list-item>
            </text:list>
            <text:list text:style-name="L6">
              <text:list-item>
                <text:p text:style-name="P42"><text:span text:style-name="T35">Deforestation</text:span></text:p>
              </text:list-item>
            </text:list>
            <text:list text:style-name="L6">
              <text:list-item>
                <text:p text:style-name="P42"><text:span text:style-name="T35">Precise ML datatypes</text:span></text:p>
              </text:list-item>
            </text:list>
            <text:list text:style-name="L6">
              <text:list-item>
                <text:p text:style-name="P42"><text:span text:style-name="T31">View types</text:span></text:p>
              </text:list-item>
            </text:list>
          </draw:text-box>
        </draw:frame>
        <draw:custom-shape draw:style-name="gr60" draw:text-style-name="P9" draw:layer="layout" svg:width="2.54cm" svg:height="0.635cm" svg:x="15.54cm" svg:y="18.146cm">
          <text:p text:style-name="P3"><text:span text:style-name="T6">Incumbent</text:span></text:p>
          <draw:enhanced-geometry svg:viewBox="0 0 21600 21600" draw:type="rectangle" draw:enhanced-path="M 0 0 L 21600 0 21600 21600 0 21600 0 0 Z N"/>
        </draw:custom-shape>
        <draw:frame presentation:style-name="pr4" draw:text-style-name="P1" draw:layer="layout" svg:width="25.199cm" svg:height="3.507cm" svg:x="1.4cm" svg:y="0.837cm" presentation:class="title">
          <draw:text-box>
            <text:p text:style-name="P1">Xylem 3: No parsing at all</text:p>
          </draw:text-box>
        </draw:frame>
        <draw:custom-shape draw:style-name="gr53" draw:text-style-name="P24" draw:layer="layout" svg:width="10.668cm" svg:height="4.022cm" svg:x="10.16cm" svg:y="4.978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4T19">
        <draw:g>
          <draw:custom-shape draw:style-name="gr37" draw:text-style-name="P38" draw:layer="layout" svg:width="3.659cm" svg:height="3.175cm" svg:x="6.74cm" svg:y="5.429cm">
            <text:p text:style-name="P32"><text:span text:style-name="T26">Data Access &amp;</text:span><text:span text:style-name="T26"><text:line-break/></text:span><text:span text:style-name="T26">business logic</text:span></text:p>
            <text:p text:style-name="P32"><text:span text:style-name="T26">(in-memory</text:span><text:span text:style-name="T26"><text:line-break/></text:span><text:span text:style-name="T26">Java objects)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39" draw:layer="layout" svg:width="2.091cm" svg:height="2.427cm" svg:x="3.871cm" svg:y="5.803cm">
            <text:p text:style-name="P34"><text:span text:style-name="T26">DB</text:span></text:p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37" draw:text-style-name="P38" draw:layer="layout" svg:width="3.659cm" svg:height="3.175cm" svg:x="11.095cm" svg:y="5.429cm">
            <text:p text:style-name="P32"><text:span text:style-name="T26">In-memory</text:span><text:span text:style-name="T26"><text:line-break/></text:span><text:span text:style-name="T26">XML tree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38" draw:layer="layout" svg:width="3.659cm" svg:height="3.175cm" svg:x="20.532cm" svg:y="5.429cm">
            <text:p text:style-name="P32"><text:span text:style-name="T26">HTML page</text:span><text:span text:style-name="T26"><text:line-break/></text:span><text:span text:style-name="T26">(sent to</text:span><text:span text:style-name="T26"><text:line-break/></text:span><text:span text:style-name="T26">Web server</text:span><text:span text:style-name="T26"><text:line-break/></text:span><text:span text:style-name="T26">tier)</text:span></text:p>
            <draw:enhanced-geometry svg:viewBox="0 0 21600 21600" draw:type="rectangle" draw:enhanced-path="M 0 0 L 21600 0 21600 21600 0 21600 0 0 Z N"/>
          </draw:custom-shape>
          <draw:line draw:style-name="gr39" draw:text-style-name="P25" draw:layer="layout" svg:x1="5.962cm" svg:y1="7.11cm" svg:x2="6.659cm" svg:y2="7.11cm">
            <text:p text:style-name="P1"/>
          </draw:line>
          <draw:line draw:style-name="gr39" draw:text-style-name="P25" draw:layer="layout" svg:x1="10.399cm" svg:y1="7.11cm" svg:x2="11.095cm" svg:y2="7.11cm">
            <text:p text:style-name="P1"/>
          </draw:line>
          <draw:custom-shape draw:style-name="gr37" draw:text-style-name="P38" draw:layer="layout" svg:width="3.658cm" svg:height="3.175cm" svg:x="15.458cm" svg:y="5.429cm">
            <text:p text:style-name="P32"><text:span text:style-name="T26">In-memory</text:span><text:span text:style-name="T26"><text:line-break/></text:span><text:span text:style-name="T26">XML string</text:span></text:p>
            <draw:enhanced-geometry svg:viewBox="0 0 21600 21600" draw:type="rectangle" draw:enhanced-path="M 0 0 L 21600 0 21600 21600 0 21600 0 0 Z N"/>
          </draw:custom-shape>
          <draw:custom-shape draw:style-name="gr40" draw:text-style-name="P8" draw:layer="layout" svg:width="1.045cm" svg:height="0.561cm" svg:x="19.326cm" svg:y="6.763cm">
            <text:p text:style-name="P1"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line draw:style-name="gr39" draw:text-style-name="P25" draw:layer="layout" svg:x1="14.762cm" svg:y1="7.11cm" svg:x2="15.458cm" svg:y2="7.11cm">
            <text:p text:style-name="P1"/>
          </draw:line>
          <draw:frame draw:style-name="gr50" draw:text-style-name="P1" draw:layer="layout" svg:width="2.226cm" svg:height="1.235cm" svg:x="18.954cm" svg:y="6.027cm">
            <draw:text-box>
              <text:p text:style-name="P1">XSL</text:p>
            </draw:text-box>
          </draw:frame>
        </draw:g>
        <draw:frame draw:style-name="gr70" draw:text-style-name="P50" draw:layer="layout" svg:width="11.002cm" svg:height="3.255cm" svg:x="1.429cm" svg:y="10.845cm">
          <draw:text-box>
            <text:list text:style-name="L6">
              <text:list-item>
                <text:p text:style-name="P49"><text:span text:style-name="T37">All preceding optimizations</text:span></text:p>
              </text:list-item>
            </text:list>
            <text:list text:style-name="L6">
              <text:list-item>
                <text:p text:style-name="P49"><text:span text:style-name="T38">Schema-direc</text:span><text:span text:style-name="T39">ted DB acces</text:span><text:span text:style-name="T38">s</text:span></text:p>
              </text:list-item>
            </text:list>
            <text:list text:style-name="L6">
              <text:list-item>
                <text:p text:style-name="P49"><text:span text:style-name="T40">How much</text:span><text:span text:style-name="T37"> faster can it get?</text:span></text:p>
              </text:list-item>
            </text:list>
          </draw:text-box>
        </draw:frame>
        <draw:g>
          <draw:frame draw:style-name="gr51" draw:layer="layout" svg:width="13.472cm" svg:height="10.949cm" svg:x="12.92cm" svg:y="9.289cm">
            <draw:object-ole draw:class-id="00000000-0000-0000-0000-000000000000" xlink:href="./Object 6" xlink:type="simple" xlink:show="embed" xlink:actuate="onLoad"/>
            <draw:image xlink:href="./ObjectReplacements/Object 6" xlink:type="simple" xlink:show="embed" xlink:actuate="onLoad"/>
          </draw:frame>
          <draw:frame draw:style-name="gr62" draw:text-style-name="P24" draw:layer="layout" svg:width="13.472cm" svg:height="10.95cm" svg:x="12.92cm" svg:y="9.289cm">
            <draw:text-box>
              <text:p text:style-name="P1"/>
            </draw:text-box>
          </draw:frame>
        </draw:g>
        <draw:custom-shape draw:style-name="gr71" draw:text-style-name="P41" draw:layer="layout" svg:width="1.01cm" svg:height="1.247cm" svg:x="24.112cm" svg:y="17.407cm">
          <text:p text:style-name="P40"><text:span text:style-name="T41">?</text:span></text:p>
          <draw:enhanced-geometry svg:viewBox="0 0 21600 21600" draw:type="mso-spt202" draw:enhanced-path="M 0 0 L 21600 0 21600 21600 0 21600 0 0 Z N"/>
        </draw:custom-shape>
        <draw:custom-shape draw:style-name="gr72" draw:text-style-name="P41" draw:layer="layout" svg:width="4.016cm" svg:height="0.757cm" svg:x="21.941cm" svg:y="12.411cm">
          <text:p text:style-name="P40"><text:span text:style-name="T27">Smaller is better</text:span></text:p>
          <draw:enhanced-geometry svg:viewBox="0 0 21600 21600" draw:type="mso-spt202" draw:enhanced-path="M 0 0 L 21600 0 21600 21600 0 21600 0 0 Z N"/>
        </draw:custom-shape>
        <draw:custom-shape draw:style-name="gr73" draw:text-style-name="P41" draw:layer="layout" svg:width="5.138cm" svg:height="0.913cm" svg:x="18.399cm" svg:y="10.316cm">
          <text:p text:style-name="P40"><text:span text:style-name="T28">Response time</text:span></text:p>
          <draw:enhanced-geometry svg:viewBox="0 0 21600 21600" draw:type="mso-spt202" draw:enhanced-path="M 0 0 L 21600 0 21600 21600 0 21600 0 0 Z N"/>
        </draw:custom-shape>
        <draw:custom-shape draw:style-name="gr60" draw:text-style-name="P9" draw:layer="layout" svg:width="2.54cm" svg:height="0.635cm" svg:x="15.04cm" svg:y="18.846cm">
          <text:p text:style-name="P3"><text:span text:style-name="T6">Incumbent</text:span></text:p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Xylem 4: Query Pushdown<text:line-break/><text:span text:style-name="T1">(future work)</text:span></text:p>
          </draw:text-box>
        </draw:frame>
        <draw:custom-shape draw:style-name="gr53" draw:text-style-name="P24" draw:layer="layout" svg:width="13.843cm" svg:height="4.022cm" svg:x="6.985cm" svg:y="4.978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24" draw:text-style-name="P1" draw:layer="layout" svg:width="25.199cm" svg:height="2.973cm" svg:x="1.4cm" svg:y="0.837cm" presentation:class="title" presentation:user-transformed="true">
          <draw:text-box>
            <text:p text:style-name="P1">What is of note?</text:p>
          </draw:text-box>
        </draw:frame>
        <draw:frame presentation:style-name="pr20" draw:text-style-name="P6" draw:layer="layout" svg:width="25.199cm" svg:height="16.318cm" svg:x="1.4cm" svg:y="3.814cm" presentation:class="outline" presentation:user-transformed="true">
          <draw:text-box>
            <text:list text:style-name="L4">
              <text:list-item>
                <text:p text:style-name="P5"><text:span text:style-name="T3">Same runtime, same app-server, same JVM</text:span></text:p>
              </text:list-item>
            </text:list>
            <text:list text:style-name="L4">
              <text:list-item>
                <text:p text:style-name="P5"><text:span text:style-name="T3">Neil Jones: </text:span><text:span text:style-name="T42">find nontrivial invariants that classical compilers cannot discover</text:span></text:p>
              </text:list-item>
            </text:list>
            <text:list text:style-name="L4">
              <text:list-item>
                <text:p text:style-name="P5"><text:span text:style-name="T43">Immense</text:span><text:span text:style-name="T5"> opportunity: </text:span><text:span text:style-name="T44">simpler</text:span><text:span text:style-name="T5"> programs, </text:span><text:span text:style-name="T45">greater</text:span><text:span text:style-name="T5"> performance</text:span></text:p>
              </text:list-item>
            </text:list>
            <text:list text:style-name="L4">
              <text:list-item>
                <text:p text:style-name="P5"><text:span text:style-name="T5">Business software: unique opportunity</text:span></text:p>
              </text:list-item>
            </text:list>
            <text:list text:style-name="L4">
              <text:list-item>
                <text:p text:style-name="P5"><text:span text:style-name="T5">FP technology is the secret weapon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5">Partial evalu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5">Deforest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5">Type specializ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5">View typ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6T3">
        <draw:frame presentation:style-name="pr4" draw:text-style-name="P1" draw:layer="layout" svg:width="25.199cm" svg:height="3.507cm" svg:x="1.4cm" svg:y="0.837cm" presentation:class="title">
          <draw:text-box>
            <text:p text:style-name="P1">Outcome of Experiment</text:p>
          </draw:text-box>
        </draw:frame>
        <draw:frame presentation:style-name="pr15" draw:text-style-name="P5" draw:layer="layout" svg:width="12.296cm" svg:height="13.86cm" svg:x="1.4cm" svg:y="4.914cm" presentation:class="outline">
          <draw:text-box>
            <text:list text:style-name="L4">
              <text:list-item>
                <text:p text:style-name="P5">Faster</text:p>
              </text:list-item>
            </text:list>
            <text:list text:style-name="L4">
              <text:list-item>
                <text:p text:style-name="P5">Cheaper</text:p>
              </text:list-item>
            </text:list>
            <text:list text:style-name="L4">
              <text:list-item>
                <text:p text:style-name="P5">Simpler</text:p>
              </text:list-item>
            </text:list>
            <text:list text:style-name="L4">
              <text:list-item>
                <text:p text:style-name="P5">More “robust”</text:p>
              </text:list-item>
            </text:list>
          </draw:text-box>
        </draw:frame>
        <draw:frame presentation:style-name="pr25" draw:text-style-name="P1" draw:layer="layout" svg:width="25.199cm" svg:height="4.068cm" svg:x="1.401cm" svg:y="14.435cm" presentation:class="title" presentation:user-transformed="true">
          <draw:text-box>
            <text:p text:style-name="P1">Come for the speed<text:line-break/>Stay for the simplicity</text:p>
          </draw:text-box>
        </draw:frame>
        <draw:frame presentation:style-name="pr15" draw:text-style-name="P5" draw:layer="layout" svg:width="12.296cm" svg:height="13.86cm" svg:x="14.311cm" svg:y="4.914cm" presentation:class="outline">
          <draw:text-box>
            <text:list text:style-name="L4">
              <text:list-item>
                <text:p text:style-name="P5"><text:span text:style-name="T15">In production </text:span><text:span text:style-name="T46">today</text:span></text:p>
              </text:list-item>
            </text:list>
            <text:list text:style-name="L4">
              <text:list-item>
                <text:p text:style-name="P5"><text:span text:style-name="T46">40%</text:span><text:span text:style-name="T47"> decrease in CPU utilization for first production app</text:span></text:p>
              </text:list-item>
            </text:list>
          </draw:text-box>
        </draw:frame>
        <draw:frame presentation:style-name="pr26" draw:text-style-name="P1" draw:layer="layout" svg:width="25.199cm" svg:height="4.003cm" svg:x="1.402cm" svg:y="15.701cm" presentation:class="title" presentation:user-transformed="true">
          <draw:text-box>
            <text:p text:style-name="P1"/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Xylem's Future</text:p>
          </draw:text-box>
        </draw:frame>
        <draw:frame presentation:style-name="pr15" draw:text-style-name="P5" draw:layer="layout" svg:width="25.199cm" svg:height="13.86cm" svg:x="1.4cm" svg:y="4.914cm" presentation:class="outline">
          <draw:text-box>
            <text:list text:style-name="L4">
              <text:list-item>
                <text:p text:style-name="P5">Query pushdown, update</text:p>
              </text:list-item>
            </text:list>
            <text:list text:style-name="L4">
              <text:list-item>
                <text:p text:style-name="P5">Apply technology to other parts of e-business stack<text:tab/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3">Presentation (portal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3">RPC (XML-RPC, SOAP) marshalle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3">Workflow (BPEL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3">Messaging (Java Messaging Service, pub/sub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Plan of Talk</text:p>
          </draw:text-box>
        </draw:frame>
        <draw:frame presentation:style-name="pr15" draw:text-style-name="P5" draw:layer="layout" svg:width="25.199cm" svg:height="13.86cm" svg:x="1.4cm" svg:y="4.914cm" presentation:class="outline">
          <draw:text-box>
            <text:list text:style-name="L4">
              <text:list-item>
                <text:p text:style-name="P5"><text:span text:style-name="T9">Enterprise software</text:span></text:p>
              </text:list-item>
            </text:list>
            <text:list text:style-name="L4">
              <text:list-item>
                <text:p text:style-name="P5"><text:span text:style-name="T9">The problem and opportunity for PL research</text:span></text:p>
              </text:list-item>
            </text:list>
            <text:list text:style-name="L4">
              <text:list-item>
                <text:p text:style-name="P5"><text:span text:style-name="T9">Applying ML and partial evaluation in enterprise software: a case study</text:span></text:p>
              </text:list-item>
            </text:list>
            <text:list text:style-name="L4">
              <text:list-item>
                <text:p text:style-name="P5"><text:span text:style-name="T2">Summary and Future work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4T19">
        <draw:frame presentation:style-name="pr4" draw:text-style-name="P1" draw:layer="layout" svg:width="25.199cm" svg:height="3.507cm" svg:x="1.4cm" svg:y="0.837cm" presentation:class="title">
          <draw:text-box>
            <text:p text:style-name="P1">Two big ideas</text:p>
          </draw:text-box>
        </draw:frame>
        <draw:frame draw:style-name="gr2" draw:text-style-name="P4" draw:layer="layout" svg:width="20.056cm" svg:height="4.202cm" svg:x="4.172cm" svg:y="6.821cm">
          <draw:text-box>
            <text:p text:style-name="P3"><text:span text:style-name="T1">Advanced Programming Language</text:span></text:p>
            <text:p text:style-name="P3"><text:span text:style-name="T1">technology is a secret weapon in</text:span></text:p>
            <text:p text:style-name="P3"><text:span text:style-name="T1">enterprise computing</text:span></text:p>
          </draw:text-box>
        </draw:frame>
        <draw:frame draw:style-name="gr2" draw:text-style-name="P4" draw:layer="layout" svg:width="21.017cm" svg:height="2.885cm" svg:x="3.572cm" svg:y="13.621cm">
          <draw:text-box>
            <text:p text:style-name="P3"><text:span text:style-name="T1">Farm where the fertilizer is thickest:</text:span></text:p>
            <text:p text:style-name="P3"><text:span text:style-name="T1">Enterprise System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Future work</text:p>
          </draw:text-box>
        </draw:frame>
        <draw:frame presentation:style-name="pr20" draw:text-style-name="P5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text:style-name="P5">Streaming, ETL (extract/transform/load)</text:p>
              </text:list-item>
            </text:list>
            <text:list text:style-name="L4">
              <text:list-item>
                <text:list>
                  <text:list-item>
                    <text:p text:style-name="P17">Lazy languages</text:p>
                  </text:list-item>
                </text:list>
              </text:list-item>
            </text:list>
            <text:list text:style-name="L4">
              <text:list-item>
                <text:p text:style-name="P5">Query pushdown</text:p>
              </text:list-item>
            </text:list>
            <text:list text:style-name="L4">
              <text:list-item>
                <text:list>
                  <text:list-item>
                    <text:p text:style-name="P17">Logic programming</text:p>
                  </text:list-item>
                </text:list>
              </text:list-item>
            </text:list>
            <text:list text:style-name="L4">
              <text:list-item>
                <text:p text:style-name="P5">Model/view/controller (MVC) UIs</text:p>
              </text:list-item>
            </text:list>
            <text:list text:style-name="L4">
              <text:list-item>
                <text:list>
                  <text:list-item>
                    <text:p text:style-name="P17">I/O automata, reactive systems</text:p>
                  </text:list-item>
                </text:list>
              </text:list-item>
            </text:list>
            <text:list text:style-name="L4">
              <text:list-item>
                <text:p text:style-name="P5">Code-generation to client (AJAX)</text:p>
              </text:list-item>
            </text:list>
            <text:list text:style-name="L4">
              <text:list-item>
                <text:list>
                  <text:list-item>
                    <text:p text:style-name="P17">Attribute gramma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1" draw:display-name="Arrowheads 1" svg:viewBox="0 0 1903 1903" svg:d="m951 0 952 1732-286 171-666-1218-666 1218-285-171z"/>
    <draw:marker draw:name="msArrowEnd_20_5" draw:display-name="msArrowEnd 5" svg:viewBox="0 0 210 210" svg:d="m105 0 105 210h-210z"/>
    <draw:marker draw:name="msArrowOpenEnd_20_5" draw:display-name="msArrowOpenEnd 5" svg:viewBox="0 0 477 477" svg:d="m238 0 239 434-72 43-167-306-167 306-71-4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5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2.057cm" svg:y="12.748cm" svg:width="11.669cm" svg:height="-0.601cm"/>
      <presentation:placeholder presentation:object="outline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  <style:presentation-page-layout style:name="AL5T17">
      <presentation:placeholder presentation:object="title" svg:x="2.057cm" svg:y="1.743cm" svg:width="23.911cm" svg:height="3.507cm"/>
      <presentation:placeholder presentation:object="outline" svg:x="2.057cm" svg:y="5.838cm" svg:width="23.911cm" svg:height="6.311cm"/>
      <presentation:placeholder presentation:object="object" svg:x="2.057cm" svg:y="12.748cm" svg:width="23.911cm" svg:height="-0.601cm"/>
    </style:presentation-page-layout>
    <style:presentation-page-layout style:name="AL6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6-10-24T12:11:04</meta:creation-date>
    <dc:date>2007-01-16T21:56:28</dc:date>
    <dc:language>en-US</dc:language>
    <meta:editing-cycles>222</meta:editing-cycles>
    <meta:editing-duration>P1DT15H33M45S</meta:editing-duration>
    <meta:user-defined meta:name="Info 1"/>
    <meta:user-defined meta:name="Info 2"/>
    <meta:user-defined meta:name="Info 3"/>
    <meta:user-defined meta:name="Info 4"/>
    <meta:document-statistic meta:object-count="551"/>
  </office:meta>
</office:document-meta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1.0764in"/>
    </style:style>
    <style:style style:name="co2" style:family="table-column">
      <style:table-column-properties fo:break-before="auto" style:column-width="1.0453in"/>
    </style:style>
    <style:style style:name="co3" style:family="table-column">
      <style:table-column-properties fo:break-before="auto" style:column-width="3.598in"/>
    </style:style>
    <style:style style:name="co4" style:family="table-column">
      <style:table-column-properties fo:break-before="auto" style:column-width="1.4311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384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346in solid #000000" fo:padding="0.0555in" style:shadow="none"/>
      <style:text-properties fo:font-size="18pt"/>
    </style:style>
    <style:style style:name="ce2" style:family="table-cell" style:parent-style-name="Default">
      <style:table-cell-properties fo:border="0.0346in solid #000000" fo:padding="0.0555in"/>
      <style:text-properties fo:font-size="18pt"/>
    </style:style>
    <style:style style:name="ce3" style:family="table-cell" style:parent-style-name="Default">
      <style:table-cell-properties fo:background-color="#ffff00" fo:border="0.0346in solid #000000"/>
      <style:text-properties fo:font-size="18pt"/>
    </style:style>
    <style:style style:name="ce4" style:family="table-cell" style:parent-style-name="Default">
      <style:table-cell-properties fo:background-color="#ffff00" fo:border="0.0346in solid #000000"/>
      <style:text-properties style:font-name="Bitstream Vera Sans" fo:font-size="18pt" style:font-name-asian="Bitstream Vera Sans1" style:font-name-complex="Bitstream Vera Sans1"/>
    </style:style>
    <style:style style:name="ce5" style:family="table-cell" style:parent-style-name="Default">
      <style:table-cell-properties fo:background-color="#9999cc" fo:border="0.0346in solid #000000"/>
      <style:text-properties fo:font-size="18pt"/>
    </style:style>
    <style:style style:name="ce6" style:family="table-cell" style:parent-style-name="Default">
      <style:table-cell-properties fo:background-color="#9999cc" fo:border="0.0346in solid #000000"/>
      <style:text-properties style:font-name="Bitstream Vera Sans" fo:font-size="18pt" style:font-name-asian="Bitstream Vera Sans1" style:font-name-complex="Bitstream Vera Sans1"/>
    </style:style>
    <style:style style:name="ce7" style:family="table-cell" style:parent-style-name="Default">
      <style:table-cell-properties fo:background-color="#00ff00" fo:border="0.0346in solid #000000"/>
      <style:text-properties fo:font-size="18pt"/>
    </style:style>
    <style:style style:name="ce8" style:family="table-cell" style:parent-style-name="Default">
      <style:table-cell-properties fo:background-color="#00ff00" fo:border="0.0346in solid #000000"/>
      <style:text-properties style:font-name="Bitstream Vera Sans" fo:font-size="18pt" style:font-name-asian="Bitstream Vera Sans1" style:font-name-complex="Bitstream Vera Sans1"/>
    </style:style>
    <style:style style:name="ce9" style:family="table-cell" style:parent-style-name="Default">
      <style:table-cell-properties fo:background-color="#00ffff" fo:border="0.0346in solid #000000"/>
      <style:text-properties fo:font-size="18pt"/>
    </style:style>
    <style:style style:name="ce10" style:family="table-cell" style:parent-style-name="Default">
      <style:table-cell-properties fo:background-color="#00ffff" fo:border="0.0346in solid #000000"/>
      <style:text-properties style:font-name="Bitstream Vera Sans" fo:font-size="18pt" style:font-name-asian="Bitstream Vera Sans1" style:font-name-complex="Bitstream Vera Sans1"/>
    </style:style>
    <style:style style:name="ce11" style:family="table-cell" style:parent-style-name="Default">
      <style:table-cell-properties fo:border="0.0346in solid #000000"/>
      <style:text-properties fo:font-size="18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ce11"/>
        <table:table-column table:style-name="co4" table:default-cell-style-name="Default"/>
        <table:table-row table:style-name="ro1">
          <table:table-cell office:value-type="string">
            <text:p>Accord</text:p>
          </table:table-cell>
          <table:table-cell office:value-type="float" office:value="1988">
            <text:p>1988</text:p>
          </table:table-cell>
          <table:table-cell table:style-name="ce3" office:value-type="string">
            <text:p>Starter, Mufflers, Clutch</text:p>
          </table:table-cell>
          <table:table-cell/>
        </table:table-row>
        <table:table-row table:style-name="ro1">
          <table:table-cell office:value-type="string">
            <text:p>Accord</text:p>
          </table:table-cell>
          <table:table-cell office:value-type="float" office:value="1988">
            <text:p>1988</text:p>
          </table:table-cell>
          <table:table-cell table:style-name="ce3" office:value-type="string">
            <text:p>Starter, Mufflers, Clutch</text:p>
          </table:table-cell>
          <table:table-cell/>
        </table:table-row>
        <table:table-row table:style-name="ro1">
          <table:table-cell office:value-type="string">
            <text:p>Accord</text:p>
          </table:table-cell>
          <table:table-cell office:value-type="float" office:value="1988">
            <text:p>1988</text:p>
          </table:table-cell>
          <table:table-cell table:style-name="ce4" office:value-type="string">
            <text:p>Starter, Mufflers, Clutch</text:p>
          </table:table-cell>
          <table:table-cell/>
        </table:table-row>
        <table:table-row table:style-name="ro1">
          <table:table-cell office:value-type="string">
            <text:p>Accord</text:p>
          </table:table-cell>
          <table:table-cell office:value-type="float" office:value="1987">
            <text:p>1987</text:p>
          </table:table-cell>
          <table:table-cell table:style-name="ce5" office:value-type="string">
            <text:p>Oil Filters, Air Conditioning</text:p>
          </table:table-cell>
          <table:table-cell/>
        </table:table-row>
        <table:table-row table:style-name="ro1">
          <table:table-cell office:value-type="string">
            <text:p>Accord</text:p>
          </table:table-cell>
          <table:table-cell office:value-type="float" office:value="1987">
            <text:p>1987</text:p>
          </table:table-cell>
          <table:table-cell table:style-name="ce6" office:value-type="string">
            <text:p>Oil Filters, Air Conditioning</text:p>
          </table:table-cell>
          <table:table-cell/>
        </table:table-row>
        <table:table-row table:style-name="ro1">
          <table:table-cell office:value-type="string">
            <text:p>Prelude</text:p>
          </table:table-cell>
          <table:table-cell office:value-type="float" office:value="1998">
            <text:p>1998</text:p>
          </table:table-cell>
          <table:table-cell table:style-name="ce7" office:value-type="string">
            <text:p>Tires, Mufflers, Heater Motor</text:p>
          </table:table-cell>
          <table:table-cell/>
        </table:table-row>
        <table:table-row table:style-name="ro1">
          <table:table-cell office:value-type="string">
            <text:p>Prelude</text:p>
          </table:table-cell>
          <table:table-cell office:value-type="float" office:value="1998">
            <text:p>1998</text:p>
          </table:table-cell>
          <table:table-cell table:style-name="ce8" office:value-type="string">
            <text:p>Tires, Mufflers, Heater Motor</text:p>
          </table:table-cell>
          <table:table-cell/>
        </table:table-row>
        <table:table-row table:style-name="ro1">
          <table:table-cell office:value-type="string">
            <text:p>Prelude</text:p>
          </table:table-cell>
          <table:table-cell office:value-type="float" office:value="1998">
            <text:p>1998</text:p>
          </table:table-cell>
          <table:table-cell table:style-name="ce8" office:value-type="string">
            <text:p>Tires, Mufflers, Heater Motor</text:p>
          </table:table-cell>
          <table:table-cell/>
        </table:table-row>
        <table:table-row table:style-name="ro1">
          <table:table-cell office:value-type="string">
            <text:p>Prelude</text:p>
          </table:table-cell>
          <table:table-cell office:value-type="float" office:value="1999">
            <text:p>1999</text:p>
          </table:table-cell>
          <table:table-cell table:style-name="ce9" office:value-type="string">
            <text:p>Tires, Mufflers</text:p>
          </table:table-cell>
          <table:table-cell/>
        </table:table-row>
        <table:table-row table:style-name="ro1">
          <table:table-cell office:value-type="string">
            <text:p>Prelude</text:p>
          </table:table-cell>
          <table:table-cell office:value-type="float" office:value="1999">
            <text:p>1999</text:p>
          </table:table-cell>
          <table:table-cell table:style-name="ce10" office:value-type="string">
            <text:p>Tires, Mufflers</text:p>
          </table:table-cell>
          <table:table-cell/>
        </table:table-row>
        <table:table-row table:style-name="ro1" table:number-rows-repeated="4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Bitstream Vera Sans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16">01/16/2007</text:date>, <text:time>21:56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1.1484in"/>
    </style:style>
    <style:style style:name="co2" style:family="table-column">
      <style:table-column-properties fo:break-before="auto" style:column-width="1.0453in"/>
    </style:style>
    <style:style style:name="co3" style:family="table-column">
      <style:table-column-properties fo:break-before="auto" style:column-width="2.0646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3846in" fo:break-before="auto" style:use-optimal-row-height="true"/>
    </style:style>
    <style:style style:name="ro2" style:family="table-row">
      <style:table-row-properties style:row-height="0.251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346in solid #000000" fo:padding="0.0555in" style:shadow="none"/>
      <style:text-properties fo:font-size="18pt"/>
    </style:style>
    <style:style style:name="ce2" style:family="table-cell" style:parent-style-name="Default">
      <style:table-cell-properties fo:border-bottom="none" fo:border-left="0.0346in solid #000000" fo:padding="0.0555in" fo:border-right="0.0346in solid #000000" style:shadow="#808080 0.0693in 0.0693in" fo:border-top="none"/>
    </style:style>
    <style:style style:name="ce3" style:family="table-cell" style:parent-style-name="Default">
      <style:table-cell-properties fo:border-bottom="0.0346in solid #000000" fo:border-left="0.0346in solid #000000" fo:padding="0.0555in" fo:border-right="0.0346in solid #000000" style:shadow="#808080 0.0693in 0.0693in" fo:border-top="none"/>
    </style:style>
    <style:style style:name="ce4" style:family="table-cell" style:parent-style-name="Default">
      <style:table-cell-properties fo:border="0.0346in solid #000000" fo:padding="0.0555in"/>
      <style:text-properties fo:font-size="18pt"/>
    </style:style>
    <style:style style:name="ce5" style:family="table-cell" style:parent-style-name="Default">
      <style:table-cell-properties fo:background-color="#00ff00" fo:border="0.0346in solid #000000"/>
      <style:text-properties fo:font-size="18pt"/>
    </style:style>
    <style:style style:name="ce6" style:family="table-cell" style:parent-style-name="Default">
      <style:table-cell-properties fo:background-color="#00ffff" fo:border="0.0346in solid #000000"/>
      <style:text-properties fo:font-size="18pt"/>
    </style:style>
    <style:style style:name="ce7" style:family="table-cell" style:parent-style-name="Default">
      <style:table-cell-properties fo:background-color="#e6ff00" fo:border="0.0346in solid #000000"/>
      <style:text-properties fo:font-size="18pt"/>
    </style:style>
    <style:style style:name="ce8" style:family="table-cell" style:parent-style-name="Default">
      <style:table-cell-properties fo:background-color="#9999cc" fo:border="0.0346in solid #000000"/>
      <style:text-properties fo:font-size="18pt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Prelude</text:p>
          </table:table-cell>
          <table:table-cell table:style-name="ce4" office:value-type="float" office:value="1998">
            <text:p>1998</text:p>
          </table:table-cell>
          <table:table-cell table:style-name="ce5" office:value-type="string">
            <text:p>Tires</text:p>
          </table:table-cell>
        </table:table-row>
        <table:table-row table:style-name="ro1">
          <table:table-cell table:style-name="ce1" office:value-type="string">
            <text:p>Prelude</text:p>
          </table:table-cell>
          <table:table-cell table:style-name="ce4" office:value-type="float" office:value="1998">
            <text:p>1998</text:p>
          </table:table-cell>
          <table:table-cell table:style-name="ce5" office:value-type="string">
            <text:p>Mufflers</text:p>
          </table:table-cell>
        </table:table-row>
        <table:table-row table:style-name="ro1">
          <table:table-cell table:style-name="ce1" office:value-type="string">
            <text:p>Prelude</text:p>
          </table:table-cell>
          <table:table-cell table:style-name="ce4" office:value-type="float" office:value="1998">
            <text:p>1998</text:p>
          </table:table-cell>
          <table:table-cell table:style-name="ce5" office:value-type="string">
            <text:p>Heater Motor</text:p>
          </table:table-cell>
        </table:table-row>
        <table:table-row table:style-name="ro1">
          <table:table-cell table:style-name="ce1" office:value-type="string">
            <text:p>Prelude</text:p>
          </table:table-cell>
          <table:table-cell table:style-name="ce4" office:value-type="float" office:value="1999">
            <text:p>1999</text:p>
          </table:table-cell>
          <table:table-cell table:style-name="ce6" office:value-type="string">
            <text:p>Tires</text:p>
          </table:table-cell>
        </table:table-row>
        <table:table-row table:style-name="ro1">
          <table:table-cell table:style-name="ce1" office:value-type="string">
            <text:p>Prelude</text:p>
          </table:table-cell>
          <table:table-cell table:style-name="ce4" office:value-type="float" office:value="1999">
            <text:p>1999</text:p>
          </table:table-cell>
          <table:table-cell table:style-name="ce6" office:value-type="string">
            <text:p>Mufflers</text:p>
          </table:table-cell>
        </table:table-row>
        <table:table-row table:style-name="ro1">
          <table:table-cell table:style-name="ce1" office:value-type="string">
            <text:p>Accord</text:p>
          </table:table-cell>
          <table:table-cell table:style-name="ce4" office:value-type="float" office:value="1988">
            <text:p>1988</text:p>
          </table:table-cell>
          <table:table-cell table:style-name="ce7" office:value-type="string">
            <text:p>Starter</text:p>
          </table:table-cell>
        </table:table-row>
        <table:table-row table:style-name="ro1">
          <table:table-cell table:style-name="ce1" office:value-type="string">
            <text:p>Accord</text:p>
          </table:table-cell>
          <table:table-cell table:style-name="ce4" office:value-type="float" office:value="1988">
            <text:p>1988</text:p>
          </table:table-cell>
          <table:table-cell table:style-name="ce7" office:value-type="string">
            <text:p>Mufflers</text:p>
          </table:table-cell>
        </table:table-row>
        <table:table-row table:style-name="ro1">
          <table:table-cell table:style-name="ce1" office:value-type="string">
            <text:p>Accord</text:p>
          </table:table-cell>
          <table:table-cell table:style-name="ce4" office:value-type="float" office:value="1988">
            <text:p>1988</text:p>
          </table:table-cell>
          <table:table-cell table:style-name="ce7" office:value-type="string">
            <text:p>Clutch</text:p>
          </table:table-cell>
        </table:table-row>
        <table:table-row table:style-name="ro1">
          <table:table-cell table:style-name="ce1" office:value-type="string">
            <text:p>Accord</text:p>
          </table:table-cell>
          <table:table-cell table:style-name="ce4" office:value-type="float" office:value="1987">
            <text:p>1987</text:p>
          </table:table-cell>
          <table:table-cell table:style-name="ce8" office:value-type="string">
            <text:p>Oil Filters</text:p>
          </table:table-cell>
        </table:table-row>
        <table:table-row table:style-name="ro1">
          <table:table-cell table:style-name="ce1" office:value-type="string">
            <text:p>Accord</text:p>
          </table:table-cell>
          <table:table-cell table:style-name="ce4" office:value-type="float" office:value="1987">
            <text:p>1987</text:p>
          </table:table-cell>
          <table:table-cell table:style-name="ce8" office:value-type="string">
            <text:p>Air Conditioning</text:p>
          </table:table-cell>
        </table:table-row>
        <table:table-row table:style-name="ro2" table:number-rows-repeated="65525">
          <table:table-cell table:number-columns-repeated="3"/>
        </table:table-row>
        <table:table-row table:style-name="ro2">
          <table:table-cell table:style-name="ce3"/>
          <table:table-cell table:number-columns-repeated="2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Bitstream Vera Sans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16">01/16/2007</text:date>, <text:time>21:56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952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table:number-columns-repeated="3"/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Bitstream Vera Sans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16">01/16/2007</text:date>, <text:time>21:56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